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3-9-3-6">
      <text:list-level-style-bullet text:bullet-char="•" text:level="1">
        <style:list-level-properties text:min-label-width="10mm"/>
      </text:list-level-style-bullet>
    </text:list-style>
    <text:list-style style:name="id1-3-2-2-2-3-9-3-7">
      <text:list-level-style-bullet text:bullet-char="•" text:level="1">
        <style:list-level-properties text:min-label-width="10mm"/>
      </text:list-level-style-bullet>
    </text:list-style>
    <text:list-style style:name="id1-3-2-2-2-3-9-3-8">
      <text:list-level-style-bullet text:bullet-char="•" text:level="1">
        <style:list-level-properties text:min-label-width="10mm"/>
      </text:list-level-style-bullet>
    </text:list-style>
    <text:list-style style:name="id1-3-2-2-2-3-9-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vrijwilligersorganisaties gemeente Reusel-De Mierden</text:p>
      <text:section text:name="regeling_id1-3-2" text:style-name="regeling">
        <text:section text:name="aanhef_id1-3-2-1" text:style-name="aanhef">
          <text:section text:name="preambule_id1-3-2-1-1" text:style-name="preambule">
            <text:p text:style-name="al">Het college van burgemeester en wethouders van Reusel-De Mierden;</text:p>
            <text:p text:style-name="al"/>
            <text:p text:style-name="al">Gelet op artikel 3 van de Algemene subsidieverordening gemeente Reusel-De Mierden;</text:p>
            <text:p text:style-name="al"/>
            <text:p text:style-name="al">Overwegende dat bij het vaststellen van het ‘Subsidiebeleid gemeente Reusel-De Mierden 2017’ op 21 juni 2016 door de gemeenteraad besloten is dat het zwaartepunt van de subsidieverlening ligt bij het op gang brengen van nieuwe initiatieven;</text:p>
            <text:p text:style-name="al"/>
            <text:p text:style-name="al">Overwegende dat het uitgangspunt is dat zij naar financiële onafhankelijkheid groeien. Waar dat (nog) niet haalbaar is blijft jaarlijkse subsidie onder voorwaarden mogelijk. Het gaat daar om organisaties die een grote bijdrage leveren aan de maatschappelijke effecten en die zonder een vorm van jaarlijkse subsidie niet kunnen voortbestaan.</text:p>
            <text:p text:style-name="al"/>
            <text:p text:style-name="al">Besluit vast te stellen de Subsidieregeling voor vrijwilligersorganisaties Reusel-De Mi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Algemene subsidieverordening Reusel-De Mierden;</text:p>
              </text:list-item>
              <text:list-item text:style-override="id1-3-2-2-2-3-2">
                <text:number>b.</text:number>
                <text:p text:style-name="al">Organisatie: een rechtspersoonlijkheid bezittende instelling; </text:p>
              </text:list-item>
              <text:list-item text:style-override="id1-3-2-2-2-3-3">
                <text:number>c.</text:number>
                <text:p text:style-name="al">Vrijwilligersorganisatie: een organisatie die geen winstoogmerk heeft, structureel minder dan 1 fte in dienst heeft én structureel minder dan € 25.000,- euro per jaar subsidie van de gemeente Reusel-De Mierden ontvangt; </text:p>
              </text:list-item>
              <text:list-item text:style-override="id1-3-2-2-2-3-4">
                <text:number>d.</text:number>
                <text:p text:style-name="al">Subsidie: de aanspraak op financiële middelen, door het college verstrekt met het oog op bepaalde activiteiten van een organisatie, anders dan als betaling voor aan de gemeente Reusel-De Mierden geleverde goederen of diensten;</text:p>
              </text:list-item>
              <text:list-item text:style-override="id1-3-2-2-2-3-5">
                <text:number>e.</text:number>
                <text:p text:style-name="al">Jaarrekening: de jaarrekening als bedoeld in het Burgerlijk Wetboek, boek 2, titel 9, afdeling 1 en verder;</text:p>
              </text:list-item>
              <text:list-item text:style-override="id1-3-2-2-2-3-6">
                <text:number>f.</text:number>
                <text:p text:style-name="al">Jaarverslag: het jaarverslag als bedoeld in het Burgerlijk Wetboek, boek 2, titel 9, afdeling 7 en verder;</text:p>
              </text:list-item>
              <text:list-item text:style-override="id1-3-2-2-2-3-7">
                <text:number>g.</text:number>
                <text:p text:style-name="al">College: het college van burgemeester en wethouders van de gemeente Reusel-De Mierden;</text:p>
              </text:list-item>
              <text:list-item text:style-override="id1-3-2-2-2-3-8">
                <text:number>h.</text:number>
                <text:p text:style-name="al">Awb: Algemene wet bestuursrecht;</text:p>
              </text:list-item>
              <text:list-item text:style-override="id1-3-2-2-2-3-9">
                <text:number>i.</text:number>
                <text:p text:style-name="al">Maatschappelijke effecten: De in het subsidiebeleid gemeente Reusel-De Mierden 2017 vastgelegde maatschappelijke effecten: </text:p>
                <text:list text:style-name="id1-3-2-2-2-3-9-3">
                  <text:list-item text:style-override="id1-3-2-2-2-3-9-3-1">
                    <text:number>•</text:number>
                    <text:p text:style-name="al">Wij (jongeren) ontwikkelen en benutten onze capaciteiten     </text:p>
                  </text:list-item>
                  <text:list-item text:style-override="id1-3-2-2-2-3-9-3-2">
                    <text:number>•</text:number>
                    <text:p text:style-name="al">Wij (jongeren) groeien op in een positieve, stabiele en veilige omgeving  </text:p>
                  </text:list-item>
                  <text:list-item text:style-override="id1-3-2-2-2-3-9-3-3">
                    <text:number>•</text:number>
                    <text:p text:style-name="al">Wij zijn op weg naar een gezonde toekomst    </text:p>
                  </text:list-item>
                  <text:list-item text:style-override="id1-3-2-2-2-3-9-3-4">
                    <text:number>•</text:number>
                    <text:p text:style-name="al">Wij zijn sociaal actief en maken deel uit van een sociaal netwerk    </text:p>
                  </text:list-item>
                  <text:list-item text:style-override="id1-3-2-2-2-3-9-3-5">
                    <text:number>•</text:number>
                    <text:p text:style-name="al">Wij ondersteunen elkaar en er is waardering voor vrijwilligers en mantelzorgers</text:p>
                  </text:list-item>
                  <text:list-item text:style-override="id1-3-2-2-2-3-9-3-6">
                    <text:number>•</text:number>
                    <text:p text:style-name="al">Wij voelen ons thuis in en betrokken bij onze buurt en dorp </text:p>
                  </text:list-item>
                  <text:list-item text:style-override="id1-3-2-2-2-3-9-3-7">
                    <text:number>•</text:number>
                    <text:p text:style-name="al">Wij nemen verantwoordelijkheid voor ons eigen leven en zijn zelfredzaam zover als mogelijk</text:p>
                  </text:list-item>
                  <text:list-item text:style-override="id1-3-2-2-2-3-9-3-8">
                    <text:number>•</text:number>
                    <text:p text:style-name="al">Wij doen mee in de maatschappij, ook als we beperkingen hebben</text:p>
                  </text:list-item>
                  <text:list-item text:style-override="id1-3-2-2-2-3-9-3-9">
                    <text:number>•</text:number>
                    <text:p text:style-name="al">Wij kunnen ons cultureel en sportief ontplooi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enkel van toepassing op de verstrekking van subsidies door burgemeester en wethouders voor de in artikel 4 bedoelde activiteiten.</text:p>
              </text:list-item>
              <text:list-item text:style-override="id1-3-2-2-3-3">
                <text:number>2.</text:number>
                <text:p text:style-name="al">De bepalingen uit de ASV zijn van toepassing op aanvragen die worden gedaan op de subsidieregeling voor vrijwilligersorganisaties. </text:p>
              </text:list-item>
            </text:list>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het gedeelte van het structurele jaarlijkse activiteitenprogramma dat onderbouwd en aantoonbaar een bijdrage levert aan de vastgestelde maatschappelijke effecten, welke benoemd zijn in het subsidiebeleid gemeente Reusel-De Mierden 2017. </text:p>
              </text:list-item>
              <text:list-item text:style-override="id1-3-2-2-4-3">
                <text:number>2.</text:number>
                <text:p text:style-name="al">Subsidie kan uitsluitend worden verstrekt voor activiteiten die gericht zijn op inwoners van gemeente Reusel-De Mierden.</text:p>
              </text:list-item>
              <text:list-item text:style-override="id1-3-2-2-4-4">
                <text:number>3.</text:number>
                <text:p text:style-name="al">Subsidie kan uitsluitend worden verstrekt voor activiteiten op de volgende terreinen: Wet Maatschappelijke Ondersteuning (WMO), welzijn, (gezondheids)zorg, onderwijs, sport, cultuur en recreatie voor inwoners van de gemeente Reusel-De Mierden. </text:p>
              </text:list-item>
              <text:list-item text:style-override="id1-3-2-2-4-5">
                <text:number>4.</text:number>
                <text:p text:style-name="al">Subsidie kan uitsluitend worden verstrekt voor structurele jaarlijkse activiteiten:</text:p>
                <text:list text:style-name="id1-3-2-2-4-5-3">
                  <text:list-item text:style-override="id1-3-2-2-4-5-3-1">
                    <text:number>a.</text:number>
                    <text:p text:style-name="al">die een realistische verhouding kennen tussen de verwachte bijdrage aan een of meerdere door de raad vastgestelde maatschappelijke effecten in het subsidiebeleid en de gevraagde gemeentelijke bijdrage;</text:p>
                  </text:list-item>
                  <text:list-item text:style-override="id1-3-2-2-4-5-3-2">
                    <text:number>b.</text:number>
                    <text:p text:style-name="al">waarbij de deelnemers aan activiteiten waar mogelijk een reële eigen bijdrage voor activiteiten betalen; </text:p>
                  </text:list-item>
                  <text:list-item text:style-override="id1-3-2-2-4-5-3-3">
                    <text:number>c.</text:number>
                    <text:p text:style-name="al">waarbij aanvrager aantoonbaar over onvoldoende gelden beschikt om de kosten van de activiteiten zelf te dekk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Alleen organisaties die structureel minder dan € 25.000,- subsidie per jaar ontvangen en die minder dan 1 fte in dienst hebben, komen in aanmerking voor subsidie in het kader van deze nadere regel. Bedrijven of organisaties en instellingen met een winstoogmerk komen niet in aanmerking voor subsidie op grond van deze regeling.</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in aanmerking de in redelijkheid gemaakte kosten die direct verband houden met de uitvoering van een activiteit als bedoeld in artikel 3.</text:p>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gemeente verleent een bijdrage in het subsidiabele exploitatietekort dat gepaard gaat met de uitvoering van een activiteit als bedoeld in artikel 3.</text:p>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Aanvragen op grond van deze subsidieregeling worden schriftelijk ingediend door middel van een daarvoor bestemd aanvraagformulier. </text:p>
              </text:list-item>
              <text:list-item text:style-override="id1-3-2-2-8-3">
                <text:number>2.</text:number>
                <text:p text:style-name="al">Bij de subsidieaanvraag overlegt de aanvrager de volgende gegevens:</text:p>
                <text:list text:style-name="id1-3-2-2-8-3-3">
                  <text:list-item text:style-override="id1-3-2-2-8-3-3-1">
                    <text:number>a.</text:number>
                    <text:p text:style-name="al">een beschrijving van de activiteiten waar subsidie voor wordt aangevraagd. Uit de beschrijving wordt helder hoe de beoogde doelgroep(en) bereikt wordt/worden en met welk beoogd resultaat; </text:p>
                  </text:list-item>
                  <text:list-item text:style-override="id1-3-2-2-8-3-3-2">
                    <text:number>b.</text:number>
                    <text:p text:style-name="al">een begroting en dekkingsplan van de activiteiten, waar subsidie voor wordt aangevraagd. In de subsidieaanvraag wordt helder welke bijdrage van de beoogde doelgroep wordt gevraagd in financiële en/of in personele zi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8-3-3-3">
                    <text:number>c.</text:number>
                    <text:p text:style-name="al">In aanvulling op lid b. een overzicht van de eigen middelen (banksaldi) van de afgelopen 2 jaar met als peildatum 31-12;</text:p>
                  </text:list-item>
                  <text:list-item text:style-override="id1-3-2-2-8-3-3-4">
                    <text:number>d.</text:number>
                    <text:p text:style-name="al">het jaarverslag, de jaarrekening en de balans van het voorgaande jaar; </text:p>
                  </text:list-item>
                </text:list>
              </text:list-item>
            </text:list>
            <text:p text:style-name="al"/>
          </text:section>
          <text:section text:name="artikel_id1-3-2-2-9" text:style-name="artikel">
            <text:p text:style-name="artikel_kop_titel"><text:span text:style-name="artikel_kop_label">Artikel</text:span> <text:span text:style-name="artikel_kop_nr">8.</text:span> Vaststelling en verantwoording</text:p>
            <text:list text:style-name="id1-3-2-2-9-2">
              <text:list-item text:style-override="id1-3-2-2-9-2">
                <text:number>1.</text:number>
                <text:p text:style-name="al">Subsidies tot en met € 10.000  worden door burgemeester en wethouders direct verleend en vastgesteld,  tenzij toepassing wordt gegeven aan het volgende lid.</text:p>
              </text:list-item>
              <text:list-item text:style-override="id1-3-2-2-9-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9-4">
                <text:number>3.</text:number>
                <text:p text:style-name="al">Bij subsidies van meer dan € 10.000,- en ten hoogste € 25.000,- dient de subsidieontvanger uiterlijk op 30 april van het jaar dat volgt op het betrokken kalenderjaar een vaststellingsaanvraag (verantwoording) in.</text:p>
              </text:list-item>
              <text:list-item text:style-override="id1-3-2-2-9-5">
                <text:number>4.</text:number>
                <text:p text:style-name="al">De aanvraag bevat een inhoudelijk verslag waaruit blijkt in hoeverre de gesubsidieerde activiteiten zijn verricht en aan de verplichtingen is voldaan. Bij de verantwoording worden de volgende documenten aangeleverd: een activiteitenverslag en jaarrekening. </text:p>
              </text:list-item>
              <text:list-item text:style-override="id1-3-2-2-9-6">
                <text:number>5.</text:number>
                <text:p text:style-name="al">Indien de onder artikel 14 lid 2 genoemde documenten voldoende worden beoordeeld wordt de subsidie vastgesteld. </text:p>
              </text:list-item>
              <text:list-item text:style-override="id1-3-2-2-9-7">
                <text:number>6.</text:number>
                <text:p text:style-name="al">Indien blijkt dat de verleende subsidie niet, of niet volledig, overeenkomstig haar bestemming is gebruikt, of geheel of gedeeltelijk aan de reserve is toegevoegd, kan het college besluiten tot vaststelling op een ander bedrag dan het bedrag dat vermeld is in de beschikking tot subsidieverlening.</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subsidieregeling treedt in werking met ingang van de dag volgend op haar bekendmaking en is van toepassing op de uitvoering van activiteiten vanaf 1 januari 2023. </text:p>
              </text:list-item>
              <text:list-item text:style-override="id1-3-2-2-10-3">
                <text:number>2.</text:number>
                <text:p text:style-name="al">De Subsidieregeling voor vrijwilligersorganisaties gemeente Reusel-De Mierden 2017 wordt ingetrokken per 1 januari 2023.  </text:p>
              </text:list-item>
              <text:list-item text:style-override="id1-3-2-2-10-4">
                <text:number>3.</text:number>
                <text:p text:style-name="al">Op aanvragen voor subsidie voor 2022 zijn de bepalingen van de Algemene subsidieverordening gemeente Reusel-De Mierden 2018 en Subsidieregeling voor vrijwilligersorganisaties gemeente Reusel-De Mierden 2017 van toepassing.</text:p>
              </text:list-item>
              <text:list-item text:style-override="id1-3-2-2-10-5">
                <text:number>4.</text:number>
                <text:p text:style-name="al">Deze subsidieregeling wordt aangehaald als: Subsidieregeling voor vrijwilligersorganisaties gemeente Reusel-De Mierden.</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15 maart 2022.</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32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lgemene subsidieverordening Reusel-De Mierden]|[https://zoek.officielebekendmakingen.nl/gmb-2022-106152.html</meta:user-defined>
    <meta:user-defined meta:name="OVERHEIDop.referentienummer">21.25034</meta:user-defined>
    <meta:user-defined meta:name="DCTERMS.abstract">n.v.t.</meta:user-defined>
    <meta:user-defined meta:name="DCTERMS.alternative">Subsidieregeling voor vrijwilligersorganisaties gemeente Reusel-De Mierden</meta:user-defined>
    <dc:language>nl</dc:language>
    <meta:user-defined meta:name="OVERHEIDop.locatietype/OVERHEIDop.gebiedsmarkering">Gemeente</meta:user-defined>
    <meta:user-defined meta:name="DC.title">Subsidieregeling voor vrijwilligersorganisaties gemeente Reusel-De Mierden</meta:user-defined>
    <meta:user-defined meta:name="DCTERMS.W3CDTF/DCTERMS.available">2022-09-15</meta:user-defined>
    <meta:user-defined meta:name="DCTERMS.W3CDTF/OVERHEIDop.jaargang">2022</meta:user-defined>
    <meta:user-defined meta:name="OVERHEIDop.publicationIssue">409321</meta:user-defined>
    <meta:user-defined meta:name="OVERHEIDop.betreftRegeling">CVDR681216_1</meta:user-defined>
    <meta:user-defined meta:name="xs:date/OVERHEIDop.startdatum">2023-01-01</meta:user-defined>
    <meta:user-defined meta:name="OVERHEIDop.GmbID/DC.identifier">gmb-2022-409321</meta:user-defined>
    <meta:user-defined meta:name="OVERHEIDop.versieInformatie"/>
  </office:meta>
</office:document-meta>
</file>