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6-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Evenementenvergunning voor kleinere evenementen in het Openluchttheater Hertme in 2022</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u een evenementenvergunning aangevraagd voor diverse evenementen in de periode van 1 januari 2022 tot en met 31 december 2022. Voorafgaand hieraan hebben wij het vorige seizoen geëvalueerd. Hierbij waren U, de heer Hullegie en ikzelf aanwezig. Het was natuurlijk geen normaal jaar i.v.m. Covid, maar de evenementen die er zijn geweest lieten zien dat de jaarlijkse vergunning de lading in ieder geval in 2021 goed dekte. De voorwaarden uit die vergunning zijn voor 2022 opnieuw in overleg met zowel interne als externe adviseurs zijn de voorwaarden bepaald. </text:p>
            <text:p text:style-name="common-al">Deze vergunning is telkens een jaar geldig en kan na een positieve evaluatie (tussen gemeente, organisatie en eventuele interne of externe adviseurs) telkens met een jaar worden verlengd met een maximum van 5 jaren (tot maximaal 31 december 2025). Daarna dient opnieuw een volledige aanvraagprocedure doorlopen te worden. De vergunning geldt alleen voor evenementen die kunnen voldoen aan alle onderstaande voorwaarden. Voor evenementen die niet aan de onderstaande voorwaarden kunnen voldoen dient de reguliere procedure voor een aanvraag evenementenvergunning te worden gevolg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8">
              <text:list-item text:style-override="id1-3-2-1-1-8-1">
                <text:number>1.</text:number>
                <text:p text:style-name="al">Het betreffen altijd activiteiten door of namens uw organisatie. Ook bij activiteiten waar wel vergunning voor is vereist, vraagt uw organisatie vergunning aan en heeft de verantwoordelijkheid over wat er gebeurd.</text:p>
              </text:list-item>
              <text:list-item text:style-override="id1-3-2-1-1-8-2">
                <text:number>2.</text:number>
                <text:p text:style-name="al">Alleen het theater <text:span text:style-name="nadrukondlijn">of</text:span> het Spookhuis wordt gebruikt. Voor het theater geldt maximaal 1400 personen (de zitplaatsen) en voor het Spookhuis geldt 150 personen (= het maximaal aantal personen dat in dit gebouw aanwezig mag zijn).</text:p>
              </text:list-item>
              <text:list-item text:style-override="id1-3-2-1-1-8-3">
                <text:number>3.</text:number>
                <text:p text:style-name="al">Voor het theater kan in beperkte mate worden afgeweken van het voorschrift dat alleen het theater gebruikt mag worden. Er zijn kleinere activiteiten/voorstellingen (minder dan 1400 personen) waarbij iets meer van het terrein gebruikt wordt. Een voorbeeld is Halloween. De activiteiten dienen echter wel direct in en om het theater plaats te vinden. Voorkomen moet worden dat er aparte evenemententerreinen ontstaan, waardoor de omvang van het geheel niet meer past in een algemeen Veiligheidsplan en een algemene plattegrond. Een duidelijke grens is in ieder geval de toegangsweg voor de hulpdiensten vanaf de kerk. Afhankelijk van de activiteiten zal eventueel een aangepaste plattegrond moeten worden aangeleverd bijvoorbeeld bij open vuur (zie onderstaand).</text:p>
              </text:list-item>
              <text:list-item text:style-override="id1-3-2-1-1-8-4">
                <text:number>4.</text:number>
                <text:p text:style-name="al">Bij twijfel of een evenement onder de voorwaarden valt of dat aparte vergunning dient te worden aangevraagd, dient de organisatie tijdig (tenminste 14 weken voor het evenement) contact met de gemeente Borne op te nemen.</text:p>
              </text:list-item>
              <text:list-item text:style-override="id1-3-2-1-1-8-5">
                <text:number>5.</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span text:style-name="nadrukvet">Veiligheidsplan / Brandveiligheid / Verkeersplan en wegafsluitingen</text:span>
          </text:p>
            <text:list text:style-name="id1-3-2-1-1-10">
              <text:list-item text:style-override="id1-3-2-1-1-10-1">
                <text:number>6.</text:number>
                <text:p text:style-name="al">Er is een basis veiligheidsplan van kracht: Jaarlijks voor 1 december wordt, door de Stichting Theater en Cultuur Hertme (hierna de organisatie) een basis veiligheidsplan aangeleverd. In de inleiding worden aanpassingen t.o.v. de voorgaande editie benoemd en onderbouwd. Onderdeel van dit plan maken tenminste uit:</text:p>
                <text:list text:style-name="id1-3-2-1-1-10-1-3">
                  <text:list-item text:style-override="id1-3-2-1-1-10-1-3-1">
                    <text:number>a)</text:number>
                    <text:p text:style-name="al">Beveiliging en veiligheid met namen en telefoonnummers van meerdere personen. Hoe wordt er toezicht gehouden?</text:p>
                  </text:list-item>
                  <text:list-item text:style-override="id1-3-2-1-1-10-1-3-2">
                    <text:number>b)</text:number>
                    <text:p text:style-name="al">EHBO – Wanneer worden zij ingezet? Bij welk soort evenementen en vanaf welk aantal bezoekers? Hoeveel EHBO’s worden er ingezet bij die evenementen? </text:p>
                  </text:list-item>
                  <text:list-item text:style-override="id1-3-2-1-1-10-1-3-3">
                    <text:number>c)</text:number>
                    <text:p text:style-name="al">Verkeer en parkeren</text:p>
                  </text:list-item>
                  <text:list-item text:style-override="id1-3-2-1-1-10-1-3-4">
                    <text:number>d)</text:number>
                    <text:p text:style-name="al">Drank- en horeca /toezicht op 18 +</text:p>
                  </text:list-item>
                  <text:list-item text:style-override="id1-3-2-1-1-10-1-3-5">
                    <text:number>e)</text:number>
                    <text:p text:style-name="al">Risicovol weer / andere calamiteiten / scenario’s / communicatie richting bezoekers/ Namen en telefoonnummers van verantwoordelijken/ Ontruiming en opvang</text:p>
                  </text:list-item>
                  <text:list-item text:style-override="id1-3-2-1-1-10-1-3-6">
                    <text:number>f)</text:number>
                    <text:p text:style-name="al">De manier waarop het Veiligheidsplan richting medewerkers en vrijwilligers wordt gecommuniceerd</text:p>
                  </text:list-item>
                </text:list>
              </text:list-item>
              <text:list-item text:style-override="id1-3-2-1-1-10-2">
                <text:number>7.</text:number>
                <text:p text:style-name="al">Er is een basis plattegrond van kracht: Jaarlijks voor 1 december wordt, door de organisatie, een basisplattegrond op schaal aangeleverd. Wijzigingen t.o.v. de voorgaande editie worden benoemd en onderbouwd. Op de plattegrond staan duidelijk aangegeven:</text:p>
                <text:list text:style-name="id1-3-2-1-1-10-2-3">
                  <text:list-item text:style-override="id1-3-2-1-1-10-2-3-1">
                    <text:number>a)</text:number>
                    <text:p text:style-name="al">Het te gebruiken terrein met bebouwingen en andere aanwezige zaken;</text:p>
                  </text:list-item>
                  <text:list-item text:style-override="id1-3-2-1-1-10-2-3-2">
                    <text:number>b)</text:number>
                    <text:p text:style-name="al">De vluchtwegen</text:p>
                  </text:list-item>
                  <text:list-item text:style-override="id1-3-2-1-1-10-2-3-3">
                    <text:number>c)</text:number>
                    <text:p text:style-name="al">De brandblussers</text:p>
                  </text:list-item>
                  <text:list-item text:style-override="id1-3-2-1-1-10-2-3-4">
                    <text:number>d)</text:number>
                    <text:p text:style-name="al">De nooduitgangen</text:p>
                  </text:list-item>
                  <text:list-item text:style-override="id1-3-2-1-1-10-2-3-5">
                    <text:number>e)</text:number>
                    <text:p text:style-name="al">De toegang van tenminste 3,5 meter voor de hulpdiensten</text:p>
                  </text:list-item>
                </text:list>
              </text:list-item>
              <text:list-item text:style-override="id1-3-2-1-1-10-3">
                <text:number>8.</text:number>
                <text:p text:style-name="al">Er worden geen tenten (voor meer dan 50 personen), constructies of andere obstakels geplaatst die niet al op de algemene plattegrond op schaal zijn ingetekend.</text:p>
              </text:list-item>
              <text:list-item text:style-override="id1-3-2-1-1-10-4">
                <text:number>9.</text:number>
                <text:p text:style-name="al">Bakken en Braden: Het is toegestaan om 1 plek in te richten deze moet worden opgenomen op de algemene plattegrond en deze plek moet ook meegenomen worden in het algemene veiligheidsplan. Omdat het om frituur kan gaan moeten de maximale afstanden in acht worden genomen bij het bepalen van de plek. De plek moet tenminste 5 meter uit de buurt geplaatst worden van bouwwerken, bouwsels zoals tenten en kramen of andere constructies zoals podia. </text:p>
              </text:list-item>
              <text:list-item text:style-override="id1-3-2-1-1-10-5">
                <text:number>10.</text:number>
                <text:p text:style-name="al">Open vuur: Door opname op de algemene plattegrond en het meenemen hiervan in het algemene veiligheidsplan, kunnen vuurkorven, fakkels, een beperkt kampvuur (voor bijvoorbeeld broodbakken door kinderen) worden toegestaan. Op de plattegrond en in het veiligheidsplan moeten toezicht hierop en blusmiddelen worden meegenomen. </text:p>
              </text:list-item>
              <text:list-item text:style-override="id1-3-2-1-1-10-6">
                <text:number>11.</text:number>
                <text:p text:style-name="al">Vuurwerk/special effects: Vuurwerk/effecten/etc. waarvoor toestemming/ontheffing/vergunning van een overheidsinstantie vereist is, worden niet gebruikt/toegepast.</text:p>
              </text:list-item>
              <text:list-item text:style-override="id1-3-2-1-1-10-7">
                <text:number>12.</text:number>
                <text:p text:style-name="al">Er is een basis verkeer- en parkeerplan van kracht. Jaarlijks voor 1 december wordt dit plan, door de organisatie, aangeleverd. Wijzigingen t.o.v. de voorgaande editie worden benoemd en onderbouwd. Oplossingen voor het parkeren in weilanden in combinatie met een zeer natte periode worden hierin meegenomen. </text:p>
              </text:list-item>
              <text:list-item text:style-override="id1-3-2-1-1-10-8">
                <text:number>13.</text:number>
                <text:p text:style-name="al">Er worden geen wegen afgesloten.</text:p>
              </text:list-item>
              <text:list-item text:style-override="id1-3-2-1-1-10-9">
                <text:number>14.</text:number>
                <text:p text:style-name="al">Jaarlijks wordt voor 1 november een evaluatie tussen organisatie en gemeente ingepland. Hierbij worden alle punten van openbare orde en veiligheid doorgenomen. Eventuele klachten worden hierbij meegenomen. Eventueel sluiten politie en brandweer aan als dit aan de orde is. Aan de hand van de evaluatie bepaald de gemeente Borne of de vergunning met een jaar wordt verlengd.</text:p>
              </text:list-item>
              <text:list-item text:style-override="id1-3-2-1-1-10-10">
                <text:number>15.</text:number>
                <text:p text:style-name="al">Om te zorgen dat alle evenementen wel op de evenementenkalender voor de hulpdiensten komen maakt de organisatie een planning gemaakt voor de kleinere evenementen in het komende jaar. Jaarlijks voor 1 december wordt deze planning door de organisatie aangeleverd. Kleinere evenementen die later worden ingepland dienen tenminste 14 dagen voor dat het plaatsvindt gemeld te worden via <text:a xlink:href="mailto:info@borne.nl" xlink:type="simple">info@borne.nl</text:a>. </text:p>
              </text:list-item>
            </text:list>
            <text:p text:style-name="common-al">
            <text:span text:style-name="nadrukvet">Drank en Horeca</text:span>
          </text:p>
            <text:list text:style-name="id1-3-2-1-1-12">
              <text:list-item text:style-override="id1-3-2-1-1-12-1">
                <text:number>16.</text:number>
                <text:p text:style-name="al">Alleen de drie punten die genoemd staan in de drank- en horecavergunning worden gebruikt (het verkooppunt op de veranda voor het Theaterhoes, het verkooppunt in het theater en het verkooppunt in het Spookhuis). Voor uitbreiding van het aantal verkooppunten voor alcohol zal altijd een ontheffing moeten worden aangevraagd. Is dat aan de orde dan moet ook een evenementenvergunning aan worden gevraagd.</text:p>
              </text:list-item>
            </text:list>
            <text:p text:style-name="common-al">
            <text:span text:style-name="nadrukvet">Voorschriften geluid</text:span>
          </text:p>
            <text:list text:style-name="id1-3-2-1-1-14">
              <text:list-item text:style-override="id1-3-2-1-1-14-1">
                <text:number>17.</text:number>
                <text:p text:style-name="al">Het maximale geluid blijft binnen de grenzen van het algemene maximum uit het evenementenbeleid. Dat is 75 dB(A) en 88 dB(C) op de gevel van de meest nabijgelegen of andere woning. Voor activiteiten met meer geluid geldt dat er een evenementenvergunning moet worden aangevraagd en dat ze dus moeten passen binnen het bestaande beleid.</text:p>
              </text:list-item>
            </text:list>
            <text:p text:style-name="common-al">
            <text:span text:style-name="nadrukvet">Eindtijden:</text:span>
          </text:p>
            <text:list text:style-name="id1-3-2-1-1-16">
              <text:list-item text:style-override="id1-3-2-1-1-16-1">
                <text:number>18.</text:number>
                <text:p text:style-name="al">De eindtijd is maximaal 23:00 uur</text:p>
              </text:list-item>
              <text:list-item text:style-override="id1-3-2-1-1-16-2">
                <text:number>19.</text:number>
                <text:p text:style-name="al">Het evenemententerrein is ontruimd om  23:30 uur</text:p>
              </text:list-item>
            </text:list>
            <text:p text:style-name="common-al">
            <text:span text:style-name="nadrukvet">Inzet verkeersregelaars</text:span>
          </text:p>
            <text:p text:style-name="common-al">Eventuel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Leges</text:span>
          </text:p>
            <text:p text:style-name="common-al">De leges voor het in behandeling nemen van deze vergunning bedragen, op grond van de legesverordening,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De burgemeester van Borne,</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3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or kleinere evenementen in het Openluchttheater Hertme in 2022</meta:user-defined>
    <meta:user-defined meta:name="DCTERMS.W3CDTF/DCTERMS.available">2022-02-02</meta:user-defined>
    <meta:user-defined meta:name="DCTERMS.W3CDTF/OVERHEIDop.jaargang">2022</meta:user-defined>
    <meta:user-defined meta:name="OVERHEIDop.publicationIssue">40932</meta:user-defined>
    <meta:user-defined meta:name="OVERHEIDop.GmbID/DC.identifier">gmb-2022-40932</meta:user-defined>
    <meta:user-defined meta:name="OVERHEIDop.versieInformatie"/>
  </office:meta>
</office:document-meta>
</file>