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ewton Park, kavel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besloten om de beslistermijn voor de aanvraag met zaaknummer V-2022-4537 voor een omgevingsvergunning : handelen in strijd met regels ruimtelijke ordening t.b.v. onzelfstandig bewoning (6 kamers), op locatie Newton Park, kavel 7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31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ewton Park, kavel 73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319</meta:user-defined>
    <meta:user-defined meta:name="OVERHEIDop.GmbID/DC.identifier">gmb-2022-409319</meta:user-defined>
    <meta:user-defined meta:name="OVERHEIDop.versieInformatie"/>
  </office:meta>
</office:document-meta>
</file>