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handelsreclame, Achtseweg Noord 9 5651GG Eindhoven, Achtseweg Noord 11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61</text:p>
            <text:p text:style-name="common-al">Omschrijving: plaatsen van handelsreclame</text:p>
            <text:p text:style-name="common-al">Adres: Achtseweg Noord 9 5651GG Eindhoven, Achtseweg Noord 11 5651GG Eindhoven</text:p>
            <text:p text:style-name="common-al">Datum ontvangst: 0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1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1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1361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handelsreclame, Achtseweg Noord 9 5651GG Eindhoven, Achtseweg Noord 11 5651GG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18</meta:user-defined>
    <meta:user-defined meta:name="OVERHEIDop.GmbID/DC.identifier">gmb-2022-409318</meta:user-defined>
    <meta:user-defined meta:name="OVERHEIDop.versieInformatie"/>
  </office:meta>
</office:document-meta>
</file>