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642373, Zuiderstraat 9 2641G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len</text:p>
            <text:p text:style-name="common-al">OLO-nummer: 6642373</text:p>
            <text:p text:style-name="common-al">Locatie: Zuiderstraat 9 2641GW Pijnacker</text:p>
            <text:p text:style-name="common-al">Datum besluit: 09-09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31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904</meta:user-defined>
    <meta:user-defined meta:name="DCTERMS.abstract">bouwen dakkapellen</meta:user-defined>
    <dc:language>nl</dc:language>
    <meta:user-defined meta:name="OVERHEIDop.locatietype/OVERHEIDop.gebiedsmarkering">Punt</meta:user-defined>
    <meta:user-defined meta:name="DC.title">Geweigerde omgevingsvergunning: 6642373, Zuiderstraat 9 2641GW Pijnack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14</meta:user-defined>
    <meta:user-defined meta:name="OVERHEIDop.GmbID/DC.identifier">gmb-2022-409314</meta:user-defined>
    <meta:user-defined meta:name="OVERHEIDop.versieInformatie"/>
  </office:meta>
</office:document-meta>
</file>