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 voor Grandcafé De Reus aan Voorstraat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1-2022, Grandcafé De Reus, Voorstraat 12, 881 BK Harlingen, aanvraag Drank- en Horeca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3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vergunning voor Grandcafé De Reus aan Voorstraat 12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31</meta:user-defined>
    <meta:user-defined meta:name="OVERHEIDop.GmbID/DC.identifier">gmb-2022-40931</meta:user-defined>
    <meta:user-defined meta:name="OVERHEIDop.versieInformatie"/>
  </office:meta>
</office:document-meta>
</file>