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kleine windmolen aan de Zeedijk 2 in Delwijnen. Zaaknummer: ODR2211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9-2022. De aanvraag omgevingsvergunning heeft betrekking op het realiseren van een kleine windmolen op het adres Zeedijk 2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30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43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kleine windmolen aan de Zeedijk 2 in Delwijnen. Zaaknummer: ODR2211433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307</meta:user-defined>
    <meta:user-defined meta:name="OVERHEIDop.GmbID/DC.identifier">gmb-2022-409307</meta:user-defined>
    <meta:user-defined meta:name="OVERHEIDop.versieInformatie"/>
  </office:meta>
</office:document-meta>
</file>