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info-bord aan Sleijbergweg 8 te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olthees</text:p>
            <text:list text:style-name="id1-3-2-1-1-4">
              <text:list-item text:style-override="id1-3-2-1-1-4-1">
                <text:number>•</text:number>
                <text:p text:style-name="al">Sleijbergweg 8 - hoek Sleijbergweg/Warmeerweg voor het plaatsen van een info-bord (bouwen, afwijken bestemmingsplan). Verzonden 02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30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0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0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Vergunning verleend voor het plaatsen van een info-bord aan Sleijbergweg 8 te Holthees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04</meta:user-defined>
    <meta:user-defined meta:name="OVERHEIDop.GmbID/DC.identifier">gmb-2022-409304</meta:user-defined>
    <meta:user-defined meta:name="OVERHEIDop.versieInformatie"/>
  </office:meta>
</office:document-meta>
</file>