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Egstraat 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2-41147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Egstraat 10 Dordrecht</text:p>
            <text:p text:style-name="common-al">Datum besluit: 8 septem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5 september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930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, ontwerpbesluit aanvraag omgevingsvergunning Egstraat 10 Dordrech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00</meta:user-defined>
    <meta:user-defined meta:name="OVERHEIDop.GmbID/DC.identifier">gmb-2022-409300</meta:user-defined>
    <meta:user-defined meta:name="OVERHEIDop.versieInformatie"/>
  </office:meta>
</office:document-meta>
</file>