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terrasvergunning voor Grandcafé De Reus aan Voorstraa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022, Grandcafé De Reus, Voorstraat 12, 8861 BK Harlingen, aanvraag terras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3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voor Grandcafé De Reus aan Voorstraat 12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30</meta:user-defined>
    <meta:user-defined meta:name="OVERHEIDop.GmbID/DC.identifier">gmb-2022-40930</meta:user-defined>
    <meta:user-defined meta:name="OVERHEIDop.versieInformatie"/>
  </office:meta>
</office:document-meta>
</file>