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Nissewaard tot wijziging van de Beleidsregels eenmalige energietoeslag Nissewaard 2022 (verhoging van de toeslag en verlenging van de geldingsduur van de beleidsregels)</text:p>
      <text:section text:name="regeling_id1-3-2" text:style-name="regeling">
        <text:section text:name="aanhef_id1-3-2-1" text:style-name="aanhef">
          <text:section text:name="preambule_id1-3-2-1-1" text:style-name="preambule">
            <text:p text:style-name="al">Het college van burgemeester en wethouders van de gemeente Nissewaard;</text:p>
            <text:p text:style-name="al"/>
            <text:p text:style-name="al">gelet op artikel 4:81 van de Algemene wet bestuursrecht;</text:p>
            <text:p text:style-name="al"/>
            <text:p text:style-name="al">besluit de volgende beleidsregels vast te stellen:</text:p>
            <text:p text:style-name="al"/>
            <text:p text:style-name="al">Beleidsregels eenmalige energietoeslag Nissewaard 2022, eerste wijzigi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Beleidsregels eenmalige energietoeslag Nissewaard 2022 worden gewijzigd als volgt.</text:p>
            <text:p text:style-name="al"/>
            <text:p text:style-name="al">A.</text:p>
            <text:p text:style-name="al">In artikel 1 wordt 'wordt de Participatiewet gewijzigd (Kamerstukken II 2021/22, 36 057, nr. 2)' vervangen door 'is de Participatiewet gewijzigd (Staatsblad 2022, 321)' en wordt 'In het jaar 2022' vervangen door 'Van april 2022 tot en met 30 juni 2023'.</text:p>
            <text:p text:style-name="al"/>
            <text:p text:style-name="al">B.</text:p>
            <text:p text:style-name="al">Artikel 2 wordt vervangen door:</text:p>
            <text:p text:style-name="al">
            <text:span text:style-name="nadrukvet">Artikel 2 Wie voor een energietoeslag in aanmerking komt</text:span>
          </text:p>
            <text:list text:style-name="id1-3-2-2-1-10">
              <text:list-item text:style-override="id1-3-2-2-1-10-1">
                <text:number>1.</text:number>
                <text:p text:style-name="al">Een eenmalige energietoeslag kan worden verstrekt aan:</text:p>
                <text:list text:style-name="id1-3-2-2-1-10-1-3">
                  <text:list-item text:style-override="id1-3-2-2-1-10-1-3-1">
                    <text:number>a.</text:number>
                    <text:p text:style-name="al">een alleenstaande of een alleenstaande ouder van 21 jaar of ouder;</text:p>
                  </text:list-item>
                  <text:list-item text:style-override="id1-3-2-2-1-10-1-3-2">
                    <text:number>b.</text:number>
                    <text:p text:style-name="al">gehuwden waarvan ten minste een echtgenoot 21 jaar is of ouder.</text:p>
                  </text:list-item>
                </text:list>
              </text:list-item>
              <text:list-item text:style-override="id1-3-2-2-1-10-2">
                <text:number>2.</text:number>
                <text:p text:style-name="al">In afwijking van het eerste lid kan aan een alleenstaande of een gezin van 18, 19 of 20 jaar een eenmalige energietoeslag worden verstrekt als:</text:p>
                <text:list text:style-name="id1-3-2-2-1-10-2-3">
                  <text:list-item text:style-override="id1-3-2-2-1-10-2-3-1">
                    <text:number>a.</text:number>
                    <text:p text:style-name="al">de alleenstaande of het gezin alleen een woning bewoont;</text:p>
                  </text:list-item>
                  <text:list-item text:style-override="id1-3-2-2-1-10-2-3-2">
                    <text:number>b.</text:number>
                    <text:p text:style-name="al">het woonadres een zelfstandige energieaansluiting heeft, en</text:p>
                  </text:list-item>
                  <text:list-item text:style-override="id1-3-2-2-1-10-2-3-3">
                    <text:number>c.</text:number>
                    <text:p text:style-name="al">voor deze kosten geen beroep kan worden gedaan op zijn of hun ouders overeenkomstig wat bepaald is in artikel 12 van de Participatiewet.</text:p>
                  </text:list-item>
                </text:list>
              </text:list-item>
              <text:list-item text:style-override="id1-3-2-2-1-10-3">
                <text:number>3.</text:number>
                <text:p text:style-name="al">In afwijking van het eerste lid kan aan kostendelende medebewoners slechts eenmaal een energietoeslag worden verstrekt. Deze wordt verstrekt aan de belanghebbende die het eerst een aanvraag heeft ingediend.</text:p>
              </text:list-item>
              <text:list-item text:style-override="id1-3-2-2-1-10-4">
                <text:number>4.</text:number>
                <text:p text:style-name="al">In afwijking van het eerste lid wordt een eenmalige energietoeslag niet verstrekt aan een persoon:</text:p>
                <text:list text:style-name="id1-3-2-2-1-10-4-3">
                  <text:list-item text:style-override="id1-3-2-2-1-10-4-3-1">
                    <text:number>a.</text:number>
                    <text:p text:style-name="al">die jonger is dan 27 jaar en aanspraak heeft op studiefinanciering op grond van de Wet studiefinanciering 2000;</text:p>
                  </text:list-item>
                  <text:list-item text:style-override="id1-3-2-2-1-10-4-3-2">
                    <text:number>b.</text:number>
                    <text:p text:style-name="al">die kostganger of onderhuurder is;</text:p>
                  </text:list-item>
                  <text:list-item text:style-override="id1-3-2-2-1-10-4-3-3">
                    <text:number>c.</text:number>
                    <text:p text:style-name="al">die in een inrichting verblijft als bedoeld in artikel 1, onder f, van de Participatiewet;</text:p>
                  </text:list-item>
                  <text:list-item text:style-override="id1-3-2-2-1-10-4-3-4">
                    <text:number>d.</text:number>
                    <text:p text:style-name="al">die volgens de Wet basisregistratie personen ingezetene is met een briefadres.</text:p>
                  </text:list-item>
                </text:list>
              </text:list-item>
              <text:list-item text:style-override="id1-3-2-2-1-10-5">
                <text:number>5.</text:number>
                <text:p text:style-name="al">In afwijking van het vierde lid onder a kan een eenmalige energietoeslag worden verstrekt als:</text:p>
                <text:list text:style-name="id1-3-2-2-1-10-5-3">
                  <text:list-item text:style-override="id1-3-2-2-1-10-5-3-1">
                    <text:number>a.</text:number>
                    <text:p text:style-name="al">de in dit onderdeel bedoelde persoon alleen een woning bewoont, en</text:p>
                  </text:list-item>
                  <text:list-item text:style-override="id1-3-2-2-1-10-5-3-2">
                    <text:number>b.</text:number>
                    <text:p text:style-name="al">het woonadres een zelfstandige energieaansluiting heeft.</text:p>
                  </text:list-item>
                </text:list>
              </text:list-item>
              <text:list-item text:style-override="id1-3-2-2-1-10-6">
                <text:number>6.</text:number>
                <text:p text:style-name="al">In afwijking van het vierde lid onder a of c kan een eenmalige energietoeslag aan een gezin worden verstrekt als de omstandigheid die in een van deze onderdelen is bedoeld op een van de gehuwden van toepassing is en de andere gehuwde ingezetene is met een woonadres.</text:p>
              </text:list-item>
            </text:list>
            <text:p text:style-name="al">C.</text:p>
            <text:p text:style-name="al">Artikel 5 wordt vervangen door:</text:p>
            <text:p text:style-name="al">
            <text:span text:style-name="nadrukvet">Artikel 5 De hoogte en de betaling van de energietoeslag</text:span>
          </text:p>
            <text:list text:style-name="id1-3-2-2-1-14">
              <text:list-item text:style-override="id1-3-2-2-1-14-1">
                <text:number>1.</text:number>
                <text:p text:style-name="al">De energietoeslag bedraagt € 1.300,- en wordt ineens betaald.</text:p>
              </text:list-item>
              <text:list-item text:style-override="id1-3-2-2-1-14-2">
                <text:number>2.</text:number>
                <text:p text:style-name="al">In afwijking van het eerste lid wordt aan hen die een energietoeslag van € 800,- hebben ontvangen nog € 500,- nabetaald.</text:p>
              </text:list-item>
            </text:list>
            <text:p text:style-name="al">D.</text:p>
            <text:p text:style-name="al">In artikel 7 wordt 'het wordt ingetrokken met ingang van 1 januari 2023' vervangen door 'het wordt ingetrokken met ingang van 1 juli 2023'.</text:p>
            <text:p text:style-name="al"/>
            <text:p text:style-name="al">E.</text:p>
            <text:p text:style-name="al">In de Toelichting wordt de tweede zin 'Daarvoor wordt de Participatiewet gewijzigd, vooralsnog voor alleen het jaar 2022.' vervangen door 'Daarvoor wordt de Participatiewet gewijzigd, voor de periode tot en met 30 juni 2023.'</text:p>
            <text:p text:style-name="al"/>
            <text:p text:style-name="al">F.</text:p>
            <text:p text:style-name="al">In de Toelichting wordt de derde alinea onder <text:span text:style-name="nadrukondlijn">artikel 2</text:span>:</text:p>
            <text:p text:style-name="al"/>
            <text:p text:style-name="al">' Anderen wonen wel zelfstandig, maar kunnen soms toch woonkosten delen, zoals studenten en anderen die op kamers wonen. Een categoriale verstrekking van een energietoeslag zou in deze woonsituaties het doel voorbij schieten. Voor hen is maatwerk nodig, zij kunnen in aanmerking komen voor individuele bijzondere bijstand. Dat geldt ook voor jongeren van 18 tot 21 jaar die zelfstandig wonen en geen beroep kunnen doen op de onderhoudsplicht van hun ouders.'</text:p>
            <text:p text:style-name="al"/>
            <text:p text:style-name="al">vervangen door:</text:p>
            <text:p text:style-name="al"/>
            <text:p text:style-name="al">'Anderen wonen wel zelfstandig, maar kunnen soms toch woonkosten delen, zoals studenten en anderen die op kamers wonen. Een categoriale verstrekking van een energietoeslag zou in deze woonsituaties het doel voorbij schieten. Voor hen is maatwerk nodig, zij kunnen in aanmerking komen voor individuele bijzondere bijstand. Op dit principe kan alleen een uitzondering worden gemaakt als aangetoond wordt dat deze kosten echt niet gedeeld kunnen worden. Dat is geregeld in het tweede en vijfde lid.'</text:p>
            <text:p text:style-name="al"/>
            <text:p text:style-name="al">G.</text:p>
            <text:p text:style-name="al">In de Toelichting wordt een alinea ingevoegd na de zin 'Bij inkomsten die in hoogte variëren of die bruto worden ontvangen, zoals bij freelancers, kan worden gevraagd om een aparte berekening.' en voor de alinea die begint met 'In <text:span text:style-name="nadrukondlijn">artikel 6</text:span> (…)', als volgt:</text:p>
            <text:p text:style-name="al"/>
            <text:p text:style-name="al">Uit <text:span text:style-name="nadrukondlijn">artikel 5</text:span> blijkt dat in april 2022 in positieve zin gereageerd is op de vraag van de Minister aan alle gemeenten in Nederland om alvast een energietoeslag van € 800,- te gaan verstrekken aan de mensen die in deze beleidsregels zijn bedoeld. De Minister heeft na debat met de leden van de Tweede Kamer in juli 2022 gevraagd om de energietoeslag te verhogen naar € 1.300,-. Uiteraard wordt die wens gevolgd. In de maanden voor september 2022 zijn aan veel huishoudens al energietoeslagen van € 800,- betaald. Zij zullen automatisch een nabetaling ontvangen van € 500,-.</text:p>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dag na de datum van uitgifte van het gemeenteblad waarin het wordt geplaatst, en het werkt terug tot en met 14 april 2022.</text:p>
          </text:section>
        </text:section>
        <text:section text:name="regeling-sluiting_id1-3-2-3" text:style-name="regeling-sluiting">
          <text:section text:name="ondertekening_id1-3-2-3-1">
            <text:p><text:span text:style-name="functie">Aldus vastgesteld in de vergadering van het college van burgemeester en wethouders van de gemeente Nissewaard op 6 september 2022.</text:span></text:p>
          </text:section>
          <text:section text:name="ondertekening_id1-3-2-3-2">
            <text:p><text:span text:style-name="functie"/></text:p>
            <text:p><text:span text:style-name="functie">De gemeentesecretaris,</text:span></text:p>
            <text:p><text:span text:style-name="functie">mr. M.L.M. Weerts</text:span></text:p>
          </text:section>
          <text:section text:name="ondertekening_id1-3-2-3-3">
            <text:p><text:span text:style-name="functie"/></text:p>
            <text:p><text:span text:style-name="functie">De burgemeester,</text:span></text:p>
            <text:p><text:span text:style-name="functie">mr. F. van Oos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409299</text:span><text:line-break/><text:date style:data-style-name="dag" text:fixed="true" text:date-value="2022-09-12"/><text:line-break/><text:date style:data-style-name="jaar" text:fixed="true" text:date-value="2022-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9299</text:span><text:date style:data-style-name="nicedate" text:fixed="true" text:date-value="2022-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9299</text:span><text:date style:data-style-name="nicedate" text:fixed="true" text:date-value="2022-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8/xml/MC-DRP-Beleidsregels-Web-CB.xml</meta:user-defined>
    <meta:user-defined meta:name="OVERHEID.Gemeente/DC.creator">Nissewaard</meta:user-defined>
    <meta:user-defined meta:name="OVERHEID.Informatietype/DC.type">officiële publicatie</meta:user-defined>
    <meta:user-defined meta:name="OVERHEIDop.Rubriek/DC.type">beleidsregel</meta:user-defined>
    <meta:user-defined meta:name="OVERHEID.Gemeente/DCTERMS.publisher">Nissewaard</meta:user-defined>
    <meta:user-defined meta:name="OVERHEID.Gemeente/OVERHEID.authority">Nissewaard</meta:user-defined>
    <meta:user-defined meta:name="OVERHEID.TaxonomieBeleidsagendaDecentraal/OVERHEID.category">Financiën | Organisatie en beleid</meta:user-defined>
    <meta:user-defined meta:name="DC.source">artikel 4:81 van de Algemene wet bestuursrecht]|[1.0:c:BWBR0005537&amp;artikel=4%3A81&amp;g=2022-04-05</meta:user-defined>
    <meta:user-defined meta:name="OVERHEIDop.referentienummer">22.B.00225 </meta:user-defined>
    <meta:user-defined meta:name="DCTERMS.alternative">Beleidsregels eenmalige energietoeslag Nissewaard 2022</meta:user-defined>
    <dc:language>nl</dc:language>
    <meta:user-defined meta:name="OVERHEIDop.locatietype/OVERHEIDop.gebiedsmarkering">Gemeente</meta:user-defined>
    <meta:user-defined meta:name="DC.title">Besluit van het college van burgemeester en wethouders van de gemeente Nissewaard, houdende tijdelijke regels voor de verstrekking van bijzondere bijstand in de vorm van een eenmalige energietoeslag (Beleidsregels eenmalige energietoeslag Nissewaard 2022)</meta:user-defined>
    <meta:user-defined meta:name="DCTERMS.W3CDTF/DCTERMS.available">2022-09-12</meta:user-defined>
    <meta:user-defined meta:name="DCTERMS.W3CDTF/OVERHEIDop.jaargang">2022</meta:user-defined>
    <meta:user-defined meta:name="OVERHEIDop.publicationIssue">409299</meta:user-defined>
    <meta:user-defined meta:name="OVERHEIDop.betreftRegeling">CVDR675580_2</meta:user-defined>
    <meta:user-defined meta:name="xs:date/OVERHEIDop.startdatum">2022-09-13</meta:user-defined>
    <meta:user-defined meta:name="OVERHEIDop.GmbID/DC.identifier">gmb-2022-409299</meta:user-defined>
    <meta:user-defined meta:name="OVERHEIDop.versieInformatie"/>
  </office:meta>
</office:document-meta>
</file>