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beschoeiing aan de Burgemeester Posweg 112 in Brakel. Zaaknummer: ODR22116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9-2022. De aanvraag omgevingsvergunning heeft betrekking op het aanbrengen van een beschoeiing op het adres Burgemeester Posweg 11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2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60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een beschoeiing aan de Burgemeester Posweg 112 in Brakel. Zaaknummer: ODR2211606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296</meta:user-defined>
    <meta:user-defined meta:name="OVERHEIDop.GmbID/DC.identifier">gmb-2022-409296</meta:user-defined>
    <meta:user-defined meta:name="OVERHEIDop.versieInformatie"/>
  </office:meta>
</office:document-meta>
</file>