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 carnaval op 16 september 2022 aan Kruisstraat ter hoogte van De Kruusing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omer carnaval op 16 september 2022 op de Kruisstraat ter hoogte van De Kruusing, verzonden 2 sept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92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Zomer carnaval op 16 september 2022 aan Kruisstraat ter hoogte van De Kruusing te Hattem</meta:user-defined>
    <meta:user-defined meta:name="DCTERMS.W3CDTF/DCTERMS.available">2022-09-14</meta:user-defined>
    <meta:user-defined meta:name="DCTERMS.W3CDTF/OVERHEIDop.jaargang">2022</meta:user-defined>
    <meta:user-defined meta:name="OVERHEIDop.publicationIssue">409294</meta:user-defined>
    <meta:user-defined meta:name="OVERHEIDop.GmbID/DC.identifier">gmb-2022-409294</meta:user-defined>
    <meta:user-defined meta:name="OVERHEIDop.versieInformatie"/>
  </office:meta>
</office:document-meta>
</file>