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Hevelschutt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de gemeente een aanvraag ontvangen voorhet wijzigen van de diercategorieën agrarisch bedrijf (Milieu) op locatie Hevelschutterweg 6. De aanvraag is geregistreerd onder zaaknummer W 22/309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common-al">Tegen een aanvraag kan nog geen zienswijze of beroepschrift worden ingediend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928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8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8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4167 Hevelschutterweg 6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85</meta:user-defined>
    <meta:user-defined meta:name="OVERHEIDop.GmbID/DC.identifier">gmb-2022-409285</meta:user-defined>
    <meta:user-defined meta:name="OVERHEIDop.versieInformatie"/>
  </office:meta>
</office:document-meta>
</file>