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drank- en horecavergunning voor Pizzeria Pompei aan Grote Bredeplaats 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1-01-2022, Pizzeria Pompei, Grote Bredeplaats 13, 8861 BA Harlingen, aanvraag Drank- en Horecavergunning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2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drank- en horecavergunning voor Pizzeria Pompei aan Grote Bredeplaats 13 te Harli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928</meta:user-defined>
    <meta:user-defined meta:name="OVERHEIDop.GmbID/DC.identifier">gmb-2022-40928</meta:user-defined>
    <meta:user-defined meta:name="OVERHEIDop.versieInformatie"/>
  </office:meta>
</office:document-meta>
</file>