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16 in Ter Aar (kern Papenveer) -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6 in Ter Aar (kern Papenveer) - zaaknummer Z2022-00001226 - aanvraag omgevingsvergunning voor het plaatsen van zonnepanelen in de tuin - ingekomen op 7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27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7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16 in Ter Aar (kern Papenveer) - het plaatsen van zonnepanelen in de tui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77</meta:user-defined>
    <meta:user-defined meta:name="OVERHEIDop.GmbID/DC.identifier">gmb-2022-409277</meta:user-defined>
    <meta:user-defined meta:name="OVERHEIDop.versieInformatie"/>
  </office:meta>
</office:document-meta>
</file>