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estatiesubsidie voor professionele maatschappelijke organisaties gemeente Reusel-De Mierden</text:p>
      <text:section text:name="regeling_id1-3-2" text:style-name="regeling">
        <text:section text:name="aanhef_id1-3-2-1" text:style-name="aanhef">
          <text:section text:name="preambule_id1-3-2-1-1" text:style-name="preambule">
            <text:p text:style-name="al">Het college van burgemeester en wethouders van Reusel-De Mierden;</text:p>
            <text:p text:style-name="al"/>
            <text:p text:style-name="al">Gelet op artikel 3 van de Algemene subsidieverordening gemeente Reusel-De Mierden;</text:p>
            <text:p text:style-name="al"/>
            <text:p text:style-name="al">Overwegende dat bij het vaststellen van het ‘Subsidiebeleid gemeente Reusel-De Mierden 2017’ op 21 juni 2016 door de gemeenteraad besloten is de subsidieverlening aan professionele organisaties te baseren op prestatieafspraken;</text:p>
            <text:p text:style-name="al"/>
            <text:p text:style-name="al">Besluiten vast te stellen de Subsidieregeling prestatiesubsidie voor professionele maatschappelijke organisaties gemeent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professionele maatschappelijke organisaties: organisaties met een maatschappelijke rol en functie die structureel meer dan 1 fte in dienst hebben, of structureel jaarlijks meer dan € 25.000,- subsidie van de gemeente Reusel-De Mierden ontvangen.</text:p>
              </text:list-item>
              <text:list-item text:style-override="id1-3-2-2-2-3-2">
                <text:number>b.</text:number>
                <text:p text:style-name="al">ASV: Algemene subsidieverordening gemeente Reusel-De Mierden.</text:p>
              </text:list-item>
              <text:list-item text:style-override="id1-3-2-2-2-3-3">
                <text:number>c.</text:number>
                <text:p text:style-name="al">Maatschappelijke effecten: De in het Subsidiebeleid gemeente Reusel-De Mierden 2017 vastgelegde maatschappelijke effecten:</text:p>
                <text:list text:style-name="id1-3-2-2-2-3-3-3">
                  <text:list-item text:style-override="id1-3-2-2-2-3-3-3-1">
                    <text:number>•</text:number>
                    <text:p text:style-name="al">Wij (jongeren) ontwikkelen en benutten onze capaciteiten     </text:p>
                  </text:list-item>
                  <text:list-item text:style-override="id1-3-2-2-2-3-3-3-2">
                    <text:number>•</text:number>
                    <text:p text:style-name="al">Wij (jongeren) groeien op in een positieve, stabiele en veilige omgeving  </text:p>
                  </text:list-item>
                  <text:list-item text:style-override="id1-3-2-2-2-3-3-3-3">
                    <text:number>•</text:number>
                    <text:p text:style-name="al">Wij zijn op weg naar een gezonde toekomst    </text:p>
                  </text:list-item>
                  <text:list-item text:style-override="id1-3-2-2-2-3-3-3-4">
                    <text:number>•</text:number>
                    <text:p text:style-name="al">Wij zijn sociaal actief en maken deel uit van een sociaal netwerk    </text:p>
                  </text:list-item>
                  <text:list-item text:style-override="id1-3-2-2-2-3-3-3-5">
                    <text:number>•</text:number>
                    <text:p text:style-name="al">Wij ondersteunen elkaar en er is waardering voor vrijwilligers en mantelzorgers</text:p>
                  </text:list-item>
                  <text:list-item text:style-override="id1-3-2-2-2-3-3-3-6">
                    <text:number>•</text:number>
                    <text:p text:style-name="al">Wij voelen ons thuis in en betrokken bij onze buurt en dorp </text:p>
                  </text:list-item>
                  <text:list-item text:style-override="id1-3-2-2-2-3-3-3-7">
                    <text:number>•</text:number>
                    <text:p text:style-name="al">Wij nemen verantwoordelijkheid voor ons eigen leven en zijn zelfredzaam zover als mogelijk</text:p>
                  </text:list-item>
                  <text:list-item text:style-override="id1-3-2-2-2-3-3-3-8">
                    <text:number>•</text:number>
                    <text:p text:style-name="al">Wij doen mee in de maatschappij, ook als we beperkingen hebben</text:p>
                  </text:list-item>
                  <text:list-item text:style-override="id1-3-2-2-2-3-3-3-9">
                    <text:number>•</text:number>
                    <text:p text:style-name="al">Wij kunnen ons cultureel en sportief ontplooi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enkel van toepassing op de verstrekking van subsidies door burgemeester en wethouders voor de in artikel 3 bedoelde activiteiten.</text:p>
              </text:list-item>
              <text:list-item text:style-override="id1-3-2-2-3-3">
                <text:number>2.</text:number>
                <text:p text:style-name="al">De bepalingen uit de ASV zijn van toepassing op aanvragen die worden gedaan op de subsidieregeling prestatiesubsidie voor professionele maatschappelijke organisaties. </text:p>
              </text:list-item>
            </text:list>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die gericht zijn op inwoners van gemeente Reusel-De Mierden.</text:p>
              </text:list-item>
              <text:list-item text:style-override="id1-3-2-2-4-3">
                <text:number>2.</text:number>
                <text:p text:style-name="al">Subsidie kan uitsluitend worden verstrekt voor activiteiten op de volgende terreinen WMO, welzijn, (gezondheids)zorg, onderwijs, sport, cultuur en recreatie van inwoners van de gemeente Reusel-De Mierden. </text:p>
              </text:list-item>
              <text:list-item text:style-override="id1-3-2-2-4-4">
                <text:number>3.</text:number>
                <text:p text:style-name="al">Subsidie kan uitsluitend worden verstrekt voor activiteiten die een bijdrage leveren aan de vastgestelde maatschappelijke effecten, welke benoemd zijn in het Subsidiebeleid gemeente Reusel-De Mierden 2017.</text:p>
              </text:list-item>
              <text:list-item text:style-override="id1-3-2-2-4-5">
                <text:number>4.</text:number>
                <text:p text:style-name="al">Subsidie kan uitsluitend worden verstrekt voor activiteiten die een realistische verhouding kennen tussen de verwachte bijdrage aan een of meerdere maatschappelijke effecten en de gevraagde gemeentelijke bijdrage.</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Alleen professionele maatschappelijke organisaties komen in aanmerking voor een subsidie in het kader van deze nadere regel.</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Aanvragen voor een prestatiesubsidie worden schriftelijk ingediend door middel van een daarvoor</text:p>
              </text:list-item>
              <text:list-item text:style-override="id1-3-2-2-6-3">
                <text:number>2.</text:number>
                <text:p text:style-name="al">bestemd aanvraagformulier. </text:p>
              </text:list-item>
              <text:list-item text:style-override="id1-3-2-2-6-4">
                <text:number>3.</text:number>
                <text:p text:style-name="al">Bij de aanvraag overlegt de aanvrager de volgende gegevens: </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doelen en resultaten welke met die activiteiten worden nagestreefd, en hoe de activiteiten daaraan bijdragen;</text:p>
                  </text:list-item>
                  <text:list-item text:style-override="id1-3-2-2-6-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4-3-4">
                    <text:number>d.</text:number>
                    <text:p text:style-name="al">In aanvulling op lid c. een overzicht van de eigen middelen (banksaldi) van de afgelopen 2 jaar met als peildatum 31-12</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gemeente verleent een bijdrage in het subsidiabele exploitatietekort dat gepaard gaat met de uitvoering van een activiteit als bedoeld in artikel 3.</text:p>
            <text:p text:style-name="al"/>
          </text:section>
          <text:section text:name="artikel_id1-3-2-2-8" text:style-name="artikel">
            <text:p text:style-name="artikel_kop_titel"><text:span text:style-name="artikel_kop_label">Artikel</text:span> <text:span text:style-name="artikel_kop_nr">7.</text:span> Vaststelling en verantwoording</text:p>
            <text:list text:style-name="id1-3-2-2-8-2">
              <text:list-item text:style-override="id1-3-2-2-8-2">
                <text:number>1.</text:number>
                <text:p text:style-name="al">De subsidieontvanger dient een aanvraag tot vaststelling in uiterlijk op 30 april van het jaar dat volgt op het betrokken kalenderjaar.</text:p>
              </text:list-item>
              <text:list-item text:style-override="id1-3-2-2-8-3">
                <text:number>2.</text:number>
                <text:p text:style-name="al">De aanvraag bevat;</text:p>
                <text:list text:style-name="id1-3-2-2-8-3-3">
                  <text:list-item text:style-override="id1-3-2-2-8-3-3-1">
                    <text:number>a.</text:number>
                    <text:p text:style-name="al">een inhoudelijk verslag waaruit blijkt in hoeverre de gesubsidieerde activiteiten zijn verricht;</text:p>
                  </text:list-item>
                  <text:list-item text:style-override="id1-3-2-2-8-3-3-2">
                    <text:number>b.</text:number>
                    <text:p text:style-name="al">een overzicht van de gesubsidieerde activiteiten en de hieraan verbonden uitgaven en inkomsten (financieel verslag of jaarrekening);</text:p>
                  </text:list-item>
                  <text:list-item text:style-override="id1-3-2-2-8-3-3-3">
                    <text:number>c.</text:number>
                    <text:p text:style-name="al">een balans van het afgelopen subsidietijdvak met een toelichting daarop;</text:p>
                  </text:list-item>
                  <text:list-item text:style-override="id1-3-2-2-8-3-3-4">
                    <text:number>d.</text:number>
                    <text:p text:style-name="al">een afschrift van de beoordelings- of controleverklaring, opgesteld door een onafhankelijke accountant. Subsidies onder de € 25.000,- zijn hiervan vrijgesteld. Bij subsidies tussen € 25.000,- en € 100.000,- kan ook worden volstaan met een samenstellingsverklaring. </text:p>
                  </text:list-item>
                </text:list>
              </text:list-item>
              <text:list-item text:style-override="id1-3-2-2-8-4">
                <text:number>3.</text:number>
                <text:p text:style-name="al">Subsidievaststelling vindt plaats zoals beschreven in de ASV.</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1.Deze subsidieregeling treedt in werking met ingang van de dag volgend op haar bekendmaking en is van toepassing op de uitvoering van activiteiten vanaf 1 januari 2023. </text:p>
              </text:list-item>
              <text:list-item text:style-override="id1-3-2-2-9-3">
                <text:number>2.</text:number>
                <text:p text:style-name="al">Subsidieregeling prestatiesubsidie voor professionele maatschappelijke organisaties gemeente Reusel-De Mierden 2017 wordt per 1 januari 2023 ingetrokken.</text:p>
              </text:list-item>
              <text:list-item text:style-override="id1-3-2-2-9-4">
                <text:number>3.</text:number>
                <text:p text:style-name="al">3.Op aanvragen voor subsidie voor 2022 zijn de bepalingen van de Algemene subsidieverordening gemeente Reusel-De Mierden 2018 en Subsidieregeling prestatiesubsidie voor professionele maatschappelijke organisaties gemeente Reusel-De Mierden 2017 van toepassing.</text:p>
              </text:list-item>
              <text:list-item text:style-override="id1-3-2-2-9-5">
                <text:number>4.</text:number>
                <text:p text:style-name="al">Deze subsidieregeling wordt aangehaald als: Subsidieregeling prestatiesubsidie voor professionele maatschappelijke organisaties gemeente Reusel-De Mierd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15 maart 2022.</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27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7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7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lgemene subsidieverordening gemeente Reusel-De Mierden]|[https://zoek.officielebekendmakingen.nl/gmb-2022-106152.html</meta:user-defined>
    <meta:user-defined meta:name="OVERHEIDop.referentienummer">21.25076</meta:user-defined>
    <meta:user-defined meta:name="DCTERMS.abstract">n.v.t.</meta:user-defined>
    <meta:user-defined meta:name="DCTERMS.alternative">Subsidieregeling prestatiesubsidie voor professionele maatschappelijke organisaties gemeente Reusel-De Mierden</meta:user-defined>
    <dc:language>nl</dc:language>
    <meta:user-defined meta:name="OVERHEIDop.locatietype/OVERHEIDop.gebiedsmarkering">Gemeente</meta:user-defined>
    <meta:user-defined meta:name="DC.title">Subsidieregeling prestatiesubsidie voor professionele maatschappelijke organisaties gemeente Reusel-De Mierden</meta:user-defined>
    <meta:user-defined meta:name="DCTERMS.W3CDTF/DCTERMS.available">2022-09-15</meta:user-defined>
    <meta:user-defined meta:name="DCTERMS.W3CDTF/OVERHEIDop.jaargang">2022</meta:user-defined>
    <meta:user-defined meta:name="OVERHEIDop.publicationIssue">409273</meta:user-defined>
    <meta:user-defined meta:name="OVERHEIDop.betreftRegeling">CVDR681215_1</meta:user-defined>
    <meta:user-defined meta:name="xs:date/OVERHEIDop.startdatum">2023-01-01</meta:user-defined>
    <meta:user-defined meta:name="OVERHEIDop.GmbID/DC.identifier">gmb-2022-409273</meta:user-defined>
    <meta:user-defined meta:name="OVERHEIDop.versieInformatie"/>
  </office:meta>
</office:document-meta>
</file>