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 gehandicapte parkeerplaats, Roerdomp 14, 8281 GB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Kenmerk: Z2022-00008378</text:p>
            <text:p text:style-name="common-al">Locatie: Roerdomp 14, 8281 GB te Genemuiden</text:p>
            <text:p text:style-name="common-al">Projectomschrijving: een gehandicapte parkeerplaats</text:p>
            <text:p text:style-name="common-al">Een verkeersbesluit is genomen voor: het plaatsen van een verkeersbord gehandicaptenparkeerplaats met kenteken K-041-GZ</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927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7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7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08378</meta:user-defined>
    <meta:user-defined meta:name="DCTERMS.abstract">een gehandicapte parkeerplaats</meta:user-defined>
    <dc:language>nl</dc:language>
    <meta:user-defined meta:name="OVERHEIDop.locatietype/OVERHEIDop.gebiedsmarkering">Punt</meta:user-defined>
    <meta:user-defined meta:name="DC.title">Verkeersbesluit, een gehandicapte parkeerplaats, Roerdomp 14, 8281 GB te Genemuiden</meta:user-defined>
    <meta:user-defined meta:name="DCTERMS.W3CDTF/DCTERMS.available">2022-09-14</meta:user-defined>
    <meta:user-defined meta:name="DCTERMS.W3CDTF/OVERHEIDop.jaargang">2022</meta:user-defined>
    <meta:user-defined meta:name="OVERHEIDop.publicationIssue">409272</meta:user-defined>
    <meta:user-defined meta:name="OVERHEIDop.GmbID/DC.identifier">gmb-2022-409272</meta:user-defined>
    <meta:user-defined meta:name="OVERHEIDop.versieInformatie"/>
  </office:meta>
</office:document-meta>
</file>