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weigerd voor het BuitenGewoon Festival op 16 en 17 september 2022 aan Hoevenseweg 5 te Ensp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igering evenementenvergunning BuitenGewoon Festival </text:span>
          </text:p>
            <text:p text:style-name="common-al">De burgemeester heeft op 8 september 2022 (verzenddatum) besloten om de aanvraag voor de evenementenvergunning van het BuitenGewoon Festival aan de Hoevenseweg 5 in Enspijk op 16 en 17 september 2022 te weigeren. </text:p>
            <text:p text:style-name="common-al">Belanghebbenden kunnen een gemotiveerd bezwaarschrift, met vermelding van telefoonnummer, indienen bij de Burgemeester, Postbus 112, 4190 CC Geldermalsen. Het bezwaar dient binnen zes weken na verzenddatum van dit besluit te zijn ontvangen. </text:p>
            <text:p text:style-name="common-al">Het bezwaar schorst de werking van het besluit niet. Een verzoek om voorlopige voorziening is mogelijk bij de rechtbank Gelderland, Team Bestuursrecht, Postbus 9030, 6800 EM Arnhem. Dit is alleen mogelijk als al bezwaar is gemaakt en er een spoedeisend belang. Meer informatie hierover staat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09269</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9</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9269</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Vergunning geweigerd voor het BuitenGewoon Festival op 16 en 17 september 2022 aan Hoevenseweg 5 te Enspijk</meta:user-defined>
    <meta:user-defined meta:name="DCTERMS.W3CDTF/DCTERMS.available">2022-09-13</meta:user-defined>
    <meta:user-defined meta:name="DCTERMS.W3CDTF/OVERHEIDop.jaargang">2022</meta:user-defined>
    <meta:user-defined meta:name="OVERHEIDop.publicationIssue">409269</meta:user-defined>
    <meta:user-defined meta:name="OVERHEIDop.GmbID/DC.identifier">gmb-2022-409269</meta:user-defined>
    <meta:user-defined meta:name="OVERHEIDop.versieInformatie"/>
  </office:meta>
</office:document-meta>
</file>