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coffeeshop Times B.V., Roostenlaan 24A 564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0/40849-COF-124671-001</text:p>
            <text:p text:style-name="common-al">Omschrijving: coffeeshop Times B.V.</text:p>
            <text:p text:style-name="common-al">Adres: Roostenlaan 24A 5644GE Eindhoven</text:p>
            <text:p text:style-name="common-al">Soort aanvraag: APV Wijziging exploitatievergunning</text:p>
            <text:p text:style-name="common-al">Besluit: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6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0/40849-COF-124671-001</meta:user-defined>
    <meta:user-defined meta:name="DCTERMS.abstract">coffeeshop Times B.V.</meta:user-defined>
    <dc:language>nl</dc:language>
    <meta:user-defined meta:name="OVERHEIDop.locatietype/OVERHEIDop.gebiedsmarkering">Punt</meta:user-defined>
    <meta:user-defined meta:name="DC.title">Besluit: coffeeshop Times B.V., Roostenlaan 24A 5644GE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66</meta:user-defined>
    <meta:user-defined meta:name="OVERHEIDop.GmbID/DC.identifier">gmb-2022-409266</meta:user-defined>
    <meta:user-defined meta:name="OVERHEIDop.versieInformatie"/>
  </office:meta>
</office:document-meta>
</file>