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6, verlengen beslistermijn aanvraag omgevingsvergunning Noorderkwelweg 18, Wieringerwerf</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het bedrijfspand</text:p>
            <text:p text:style-name="common-al">Locatie: Noorderkwelweg 18, 1771MG Wieringerwerf</text:p>
            <text:p text:style-name="common-al">Kenmerk: Z-344971</text:p>
            <text:p text:style-name="common-al">Datum verlenging t/m: 22 oktober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9263</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263</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263</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4971</meta:user-defined>
    <meta:user-defined meta:name="DCTERMS.abstract">het vergroten van het bedrijfspand</meta:user-defined>
    <dc:language>nl</dc:language>
    <meta:user-defined meta:name="OVERHEIDop.locatietype/OVERHEIDop.gebiedsmarkering">Adres</meta:user-defined>
    <meta:user-defined meta:name="DC.title">Hollands Kroon - Week 36, verlengen beslistermijn aanvraag omgevingsvergunning Noorderkwelweg 18, Wieringerwerf</meta:user-defined>
    <meta:user-defined meta:name="DCTERMS.W3CDTF/DCTERMS.available">2022-09-13</meta:user-defined>
    <meta:user-defined meta:name="DCTERMS.W3CDTF/OVERHEIDop.jaargang">2022</meta:user-defined>
    <meta:user-defined meta:name="OVERHEIDop.publicationIssue">409263</meta:user-defined>
    <meta:user-defined meta:name="OVERHEIDop.GmbID/DC.identifier">gmb-2022-409263</meta:user-defined>
    <meta:user-defined meta:name="OVERHEIDop.versieInformatie"/>
  </office:meta>
</office:document-meta>
</file>