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sedijk 5 te Spijk het realiser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HZ_WABO-2022-1115 voor een omgevingsvergunning op locatie Spijksedijk 5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25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jksedijk 5 te Spijk het realiseren van een geluidsscher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59</meta:user-defined>
    <meta:user-defined meta:name="OVERHEIDop.GmbID/DC.identifier">gmb-2022-409259</meta:user-defined>
    <meta:user-defined meta:name="OVERHEIDop.versieInformatie"/>
  </office:meta>
</office:document-meta>
</file>