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Vleugels 2, 8064 GE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30 augustus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De Vleugels 2, 8064 GE te Zwartsluis</text:span>
            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25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e Vleugels 2, 8064 GE te Zwartslui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256</meta:user-defined>
    <meta:user-defined meta:name="OVERHEIDop.GmbID/DC.identifier">gmb-2022-409256</meta:user-defined>
    <meta:user-defined meta:name="OVERHEIDop.versieInformatie"/>
  </office:meta>
</office:document-meta>
</file>