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vervangen van 2 outdoor tennisbanen door 3 padelbanen bij Racket en Fit Centre aan Hosbekkeweg 5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vervangen van 2 outdoor tennisbanen door 3 padelbanen bij Racket en Fit Centre</text:p>
            <text:p text:style-name="common-al">Locatie: Hosbekkeweg 5 te Borne</text:p>
            <text:p text:style-name="common-al">Datum verzending:  september 2022</text:p>
            <text:p text:style-name="common-al">
            <text:span text:style-name="nadrukcur">
              <text:span text:style-name="nadrukvet">Inzage</text:span>
            </text:span>
          </text:p>
            <text:p text:style-name="common-al">Bovenstaand besluit ligt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925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5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5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vervangen van 2 outdoor tennisbanen door 3 padelbanen bij Racket en Fit Centre aan Hosbekkeweg 5 te Borne</meta:user-defined>
    <meta:user-defined meta:name="DCTERMS.W3CDTF/DCTERMS.available">2022-09-14</meta:user-defined>
    <meta:user-defined meta:name="DCTERMS.W3CDTF/OVERHEIDop.jaargang">2022</meta:user-defined>
    <meta:user-defined meta:name="OVERHEIDop.publicationIssue">409254</meta:user-defined>
    <meta:user-defined meta:name="OVERHEIDop.GmbID/DC.identifier">gmb-2022-409254</meta:user-defined>
    <meta:user-defined meta:name="OVERHEIDop.versieInformatie"/>
  </office:meta>
</office:document-meta>
</file>