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supermarkt op het perceel Vijverhof 42, 1633 DT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september 2022 een besluit genomen op de aanvraag omgevingsvergunning met zaaknummer 2022-001007 voor uitbreiden van een supermarkt op de locatie Vijverhof 42, 1633 DT Avenh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925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uitbreiden van een supermarkt op het perceel Vijverhof 42, 1633 DT Avenhorn</meta:user-defined>
    <meta:user-defined meta:name="DCTERMS.W3CDTF/DCTERMS.available">2022-09-13</meta:user-defined>
    <meta:user-defined meta:name="DCTERMS.W3CDTF/OVERHEIDop.jaargang">2022</meta:user-defined>
    <meta:user-defined meta:name="OVERHEIDop.publicationIssue">409253</meta:user-defined>
    <meta:user-defined meta:name="OVERHEIDop.GmbID/DC.identifier">gmb-2022-409253</meta:user-defined>
    <meta:user-defined meta:name="OVERHEIDop.versieInformatie"/>
  </office:meta>
</office:document-meta>
</file>