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trekken van eerder verkeersbesluit door terugdraaien van de eenrichtingssituatie in de Meester Treubstraat</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eester Treubstraat in de bebouwde kom van Ridderkerk ligt;</text:p>
              </text:list-item>
              <text:list-item text:style-override="id1-3-2-2-1-7-2">
                <text:number>•</text:number>
                <text:p text:style-name="al">in de Meester Treubstraat de eenrichtingssituatie recent gewijzigd is, waarbij verkeer vanaf de Meester Treubstraat richting de Groen van Prinstererweg rijdt; </text:p>
              </text:list-item>
              <text:list-item text:style-override="id1-3-2-2-1-7-3">
                <text:number>•</text:number>
                <text:p text:style-name="al">bovenstaande naar aanleiding van verkeersonveilige situaties door overstekende schoolgaande kinderen is ingesteld; </text:p>
              </text:list-item>
              <text:list-item text:style-override="id1-3-2-2-1-7-4">
                <text:number>•</text:number>
                <text:p text:style-name="al">bovenstaande verkeersmaatregel middels verkeersbesluit met kenmerknummer 511984 is ingesteld; </text:p>
              </text:list-item>
              <text:list-item text:style-override="id1-3-2-2-1-7-5">
                <text:number>•</text:number>
                <text:p text:style-name="al">er bezwaren zijn binnengekomen over de verkeersveiligheid in de gewijzigde eenrichtingssituatie;</text:p>
              </text:list-item>
              <text:list-item text:style-override="id1-3-2-2-1-7-6">
                <text:number>•</text:number>
                <text:p text:style-name="al">er in 2023 een herinrichting van de Meester Treubstraat gepland staat;</text:p>
              </text:list-item>
              <text:list-item text:style-override="id1-3-2-2-1-7-7">
                <text:number>•</text:number>
                <text:p text:style-name="al">pas wanneer de herinrichting plaatsvindt er wederom gekeken moet worden naar de verkeerssituatie;</text:p>
              </text:list-item>
              <text:list-item text:style-override="id1-3-2-2-1-7-8">
                <text:number>•</text:number>
                <text:p text:style-name="al">het om deze redenen gewenst is de gewijzigde situatie terug te draaien;</text:p>
              </text:list-item>
              <text:list-item text:style-override="id1-3-2-2-1-7-9">
                <text:number>•</text:number>
                <text:p text:style-name="al">daarmee het verkeersbesluit met kenmerknummer 511984 wordt ingetrokken;</text:p>
              </text:list-item>
              <text:list-item text:style-override="id1-3-2-2-1-7-10">
                <text:number>•</text:number>
                <text:p text:style-name="al">de herinrichting ten goede zal komen aan de verkeersveiligheid en leefbaarheid in de straat;</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a. het verzekeren van de veiligheid op de weg;</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item text:style-override="id1-3-2-2-1-9-5">
                <text:number/>
                <text:p text:style-name="al">d. het zoveel mogelijk waarborgen van de vrijheid van het verkeer.</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3-4">
                <text:number/>
                <text:p text:style-name="al"/>
              </text:list-item>
            </text:list>
            <text:p text:style-name="common-al"/>
            <text:p text:style-name="common-al">nemen, gelet op het voorgaande, de volgende </text:p>
            <text:p text:style-name="common-al"/>
            <text:p text:style-name="tussenkopcur">B E S L U I T E N:</text:p>
            <text:p text:style-name="common-al"/>
            <text:p text:style-name="common-al">Het eerder genomen besluit, gepubliceerd op 11 mei 2022 in het Gemeenteblad met kenmerknummer 511984, in te trekken door</text:p>
            <text:p text:style-name="common-al"/>
            <text:list text:style-name="id1-3-2-2-1-21">
              <text:list-item text:style-override="id1-3-2-2-1-21-1">
                <text:number>1.</text:number>
                <text:p text:style-name="al">het intrekken van eenrichtingsverkeer in de Meester Treubstraat, waarbij verkeer vanaf de Meester Treubstraat ter hoogte van huisnummer 19 richting de kruising met de Groen van Prinstererweg rijdt door het verwijderen van bord C02 (eenrichtingsweg, van deze zijde verboden in te rijden) en C03 (eenrichtingsweg, rechtdoor) van bijlage 1 van het RVV 1990;</text:p>
              </text:list-item>
            </text:list>
            <text:p text:style-name="common-al"/>
            <text:list text:style-name="id1-3-2-2-1-23">
              <text:list-item text:style-override="id1-3-2-2-1-23-1">
                <text:number>2.</text:number>
                <text:p text:style-name="al">het instellen van eenrichtingsverkeer in de Meester Treubstraat, waarbij verkeer vanaf de kruising met de Groen van Prinstererweg richting de Meester Treubstraat ter hoogte van huisnummer 19 rijdt door het plaatsen van bord C02 (eenrichtingsweg, van deze zijde verboden in te rijden) en C03 (eenrichtingsweg, rechtdoor) van bijlage 1 van het RVV 1990;</text:p>
              </text:list-item>
            </text:list>
            <text:p text:style-name="common-al"/>
            <text:list text:style-name="id1-3-2-2-1-25">
              <text:list-item text:style-override="id1-3-2-2-1-25-1">
                <text:number>3.</text:number>
                <text:p text:style-name="al">deze maatregel in te laten gaan vanaf het moment dat dit verkeersbesluit is gepubliceerd in het Gemeenteblad.</text:p>
              </text:list-item>
            </text:list>
            <text:p text:style-name="common-al"/>
            <text:list text:style-name="id1-3-2-2-1-27">
              <text:list-item text:style-override="id1-3-2-2-1-27-1">
                <text:number>4.</text:number>
                <text:p text:style-name="al">dit besluit op de voor de gemeente gebruikelijke wijze bekend te maken.</text:p>
              </text:list-item>
            </text:list>
            <text:p text:style-name="common-al"/>
            <text:p text:style-name="common-al"/>
            <text:p text:style-name="common-al">Aldus besloten te Ridderkerk <text:span text:style-name="nadrukvet"/><text:span text:style-name="nadrukvet">30 augustus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925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trekken van eerder verkeersbesluit door terugdraaien van de eenrichtingssituatie  - Meester Treub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9-13</meta:user-defined>
    <meta:user-defined meta:name="OVERHEIDop.externeBijlage">Situatietekening|exb-2022-51007</meta:user-defined>
    <meta:user-defined meta:name="DCTERMS.W3CDTF/OVERHEIDop.jaargang">2022</meta:user-defined>
    <meta:user-defined meta:name="OVERHEIDop.publicationIssue">409251</meta:user-defined>
    <meta:user-defined meta:name="OVERHEIDop.GmbID/DC.identifier">gmb-2022-409251</meta:user-defined>
    <meta:user-defined meta:name="OVERHEIDop.versieInformatie"/>
  </office:meta>
</office:document-meta>
</file>