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Hippisch Festijn Grave 2022 op 16, 17 en 18 september 2022 aan Beerschemaasweg 1 te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Escharen</text:p>
            <text:list text:style-name="id1-3-2-1-1-4">
              <text:list-item text:style-override="id1-3-2-1-1-4-1">
                <text:number>•</text:number>
                <text:p text:style-name="al">Stichting Hippisch Festijn Grave - het organiseren van het Hippisch Festijn Grave 2022 op 16, 17 en 18 september 2022 aan Beerschemaasweg 1 te Escharen. Verzonden 05-09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https://www.rechtspraak.nl/Paginas/Inloggen-Rechtspraak.aspx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249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4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49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het Hippisch Festijn Grave 2022 op 16, 17 en 18 september 2022 aan Beerschemaasweg 1 te Eschar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249</meta:user-defined>
    <meta:user-defined meta:name="OVERHEIDop.GmbID/DC.identifier">gmb-2022-409249</meta:user-defined>
    <meta:user-defined meta:name="OVERHEIDop.versieInformatie"/>
  </office:meta>
</office:document-meta>
</file>