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ammingastraat 45 in Hor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september 2022 een aanvraag ontvangen voor het plaatsen van een kleine brug op de locatie Tammingastraat 45 in Horn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09246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246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246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een kleine brug, Tammingastraat 45 in Hornhuizen (9 september 2022)</meta:user-defined>
    <dc:language>nl</dc:language>
    <meta:user-defined meta:name="OVERHEIDop.locatietype/OVERHEIDop.gebiedsmarkering">Adres</meta:user-defined>
    <meta:user-defined meta:name="DC.title">Kennisgeving ontvangst aanvraag omgevingsvergunning Tammingastraat 45 in Hornhuizen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246</meta:user-defined>
    <meta:user-defined meta:name="OVERHEIDop.GmbID/DC.identifier">gmb-2022-409246</meta:user-defined>
    <meta:user-defined meta:name="OVERHEIDop.versieInformatie"/>
  </office:meta>
</office:document-meta>
</file>