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oprichten van een afhaalmagazijn voor IKEA aan Morseltoven 12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in te trekken:</text:p>
            <text:p text:style-name="common-al">Voor: het oprichten van een afhaalmagazijn voor IKEA</text:p>
            <text:p text:style-name="common-al">Locatie: Morseltoven 12 te Borne</text:p>
            <text:p text:style-name="common-al">Datum verzending: 2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0924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oprichten van een afhaalmagazijn voor IKEA aan Morseltoven 12 te Born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244</meta:user-defined>
    <meta:user-defined meta:name="OVERHEIDop.GmbID/DC.identifier">gmb-2022-409244</meta:user-defined>
    <meta:user-defined meta:name="OVERHEIDop.versieInformatie"/>
  </office:meta>
</office:document-meta>
</file>