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ing van het rieten dak door dakpannen, Nieuwe Wetering 26, 8294 PC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592</text:p>
            <text:p text:style-name="common-al">Ingekomen: 05-09-2022</text:p>
            <text:p text:style-name="common-al">Locatie: Nieuwe Wetering 26, 8294 PC te Mastenbroek</text:p>
            <text:p text:style-name="common-al">Projectomschrijving: het vervanging van het rieten dak door dakpann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092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2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592</meta:user-defined>
    <meta:user-defined meta:name="DCTERMS.abstract">het vervanging van het rieten dak door dakpannen</meta:user-defined>
    <dc:language>nl</dc:language>
    <meta:user-defined meta:name="OVERHEIDop.locatietype/OVERHEIDop.gebiedsmarkering">Punt</meta:user-defined>
    <meta:user-defined meta:name="DC.title">Aanvraag omgevingsvergunning, het vervanging van het rieten dak door dakpannen, Nieuwe Wetering 26, 8294 PC te Mastenbroek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243</meta:user-defined>
    <meta:user-defined meta:name="OVERHEIDop.GmbID/DC.identifier">gmb-2022-409243</meta:user-defined>
    <meta:user-defined meta:name="OVERHEIDop.versieInformatie"/>
  </office:meta>
</office:document-meta>
</file>