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bovengrondse propaantank van 5.000 liter en blaashal, Hein Bottingalaan 1 in Zeist</text:p>
      <text:section text:name="zakelijke-mededeling_id1-3-2" text:style-name="zakelijke-mededeling">
        <text:section text:name="zakelijke-mededeling-tekst_id1-3-2-1" text:style-name="zakelijke-mededeling-tekst">
          <text:section text:name="tekst_id1-3-2-1-1" text:style-name="tekst">
            <text:p text:style-name="common-al">Op 19 augustus 2022 heeft de gemeente Zeist een melding Activiteitenbesluit ontvangen voor sportvereniging Stichting Accommodatie Schaerweijde op het adres Hein Bottingalaan 1 in Zeist. Het gaat om een meldingvoor het plaatsen van een bovengrondse propaantank van 5,000 literen een blaashal.</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41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924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4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4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plaatsen van een bovengrondse propaantank van 5.000 liter en blaashal, Hein Bottingalaan 1 in Zeist</meta:user-defined>
    <meta:user-defined meta:name="DCTERMS.W3CDTF/DCTERMS.available">2022-09-13</meta:user-defined>
    <meta:user-defined meta:name="DCTERMS.W3CDTF/OVERHEIDop.jaargang">2022</meta:user-defined>
    <meta:user-defined meta:name="OVERHEIDop.publicationIssue">409242</meta:user-defined>
    <meta:user-defined meta:name="OVERHEIDop.GmbID/DC.identifier">gmb-2022-409242</meta:user-defined>
    <meta:user-defined meta:name="OVERHEIDop.versieInformatie"/>
  </office:meta>
</office:document-meta>
</file>