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kavel en het bouwen van een schuurwoning, De Driehoek 4, 8061 R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548</text:p>
            <text:p text:style-name="common-al">Ingekomen: 05-09-2022</text:p>
            <text:p text:style-name="common-al">Locatie: De Driehoek 4, 8061 RX te Hasselt</text:p>
            <text:p text:style-name="common-al">Projectomschrijving: het splitsen van de kavel en het bouwen van een schuur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24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48</meta:user-defined>
    <meta:user-defined meta:name="DCTERMS.abstract">het splitsen van de kavel en het bouwen van een schuurwoning</meta:user-defined>
    <dc:language>nl</dc:language>
    <meta:user-defined meta:name="OVERHEIDop.locatietype/OVERHEIDop.gebiedsmarkering">Punt</meta:user-defined>
    <meta:user-defined meta:name="DC.title">Aanvraag omgevingsvergunning, het splitsen van de kavel en het bouwen van een schuurwoning, De Driehoek 4, 8061 RX te Hassel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241</meta:user-defined>
    <meta:user-defined meta:name="OVERHEIDop.GmbID/DC.identifier">gmb-2022-409241</meta:user-defined>
    <meta:user-defined meta:name="OVERHEIDop.versieInformatie"/>
  </office:meta>
</office:document-meta>
</file>