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Coniferen enkele dennebomen en Berken aan Storck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5 Coniferen enkele dennebomen en Berken – Storckhorsterdijk 2 te Lichtenvoor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923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Coniferen enkele dennebomen en Berken aan Storckhorsterdijk 2 te Lichtenvoor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239</meta:user-defined>
    <meta:user-defined meta:name="OVERHEIDop.GmbID/DC.identifier">gmb-2022-409239</meta:user-defined>
    <meta:user-defined meta:name="OVERHEIDop.versieInformatie"/>
  </office:meta>
</office:document-meta>
</file>