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september 2022 verleend omgevingsvergunning Industrieweg 1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september 2022 voor het vervangen van de kap aan de Industrieweg 1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23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september 2022 verleend voor het vervangen van de kap aan de Industrieweg 13 in Loppersum.</meta:user-defined>
    <dc:language>nl</dc:language>
    <meta:user-defined meta:name="OVERHEIDop.locatietype/OVERHEIDop.gebiedsmarkering">Perceel</meta:user-defined>
    <meta:user-defined meta:name="DC.title">8 september 2022 verleend omgevingsvergunning Industrieweg 13 in Loppers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238</meta:user-defined>
    <meta:user-defined meta:name="OVERHEIDop.GmbID/DC.identifier">gmb-2022-409238</meta:user-defined>
    <meta:user-defined meta:name="OVERHEIDop.versieInformatie"/>
  </office:meta>
</office:document-meta>
</file>