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Gelet op:</text:p>
            <text:list text:style-name="id1-3-2-2-1-8">
              <text:list-item text:style-override="id1-3-2-2-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8-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8-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8-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8-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1">
              <text:list-item text:style-override="id1-3-2-2-1-11-1">
                <text:number>•</text:number>
                <text:p text:style-name="al">de Havendam gelegen is binnen de bebouwde kom van Rhoon;</text:p>
              </text:list-item>
              <text:list-item text:style-override="id1-3-2-2-1-11-2">
                <text:number>•</text:number>
                <text:p text:style-name="al">aan de Havendam de Don Bosco school gelegen is;</text:p>
              </text:list-item>
              <text:list-item text:style-override="id1-3-2-2-1-11-3">
                <text:number>•</text:number>
                <text:p text:style-name="al">rondom de Don Bosco school een aantal nieuwe faciliteiten gelegen zijn zoals tijdelijk lokalen en een fietsenstalling;</text:p>
              </text:list-item>
              <text:list-item text:style-override="id1-3-2-2-1-11-4">
                <text:number>•</text:number>
                <text:p text:style-name="al">de fietsenstalling zorgt voor een hoeveelheid aan fietsverkeer komende vanaf de Albrandswaardsedijk en de Havendam; </text:p>
              </text:list-item>
              <text:list-item text:style-override="id1-3-2-2-1-11-5">
                <text:number>•</text:number>
                <text:p text:style-name="al">tussen de Albrandswaardsedijk en Havendam een toegangsweg voor de school gelegen is; </text:p>
              </text:list-item>
              <text:list-item text:style-override="id1-3-2-2-1-11-6">
                <text:number>•</text:number>
                <text:p text:style-name="al">aan beide zijden van deze toegangsweg parkeergelegenheden zijn gefaciliteerd;</text:p>
              </text:list-item>
              <text:list-item text:style-override="id1-3-2-2-1-11-7">
                <text:number>•</text:number>
                <text:p text:style-name="al">het gewenst is dat voertuigen enkel op deze parkeergelegenheden parkeren;</text:p>
              </text:list-item>
              <text:list-item text:style-override="id1-3-2-2-1-11-8">
                <text:number>•</text:number>
                <text:p text:style-name="al">wanneer voertuigen op de rijbaan parkeren of stilstaan er belemmering ontstaat voor het bestemmingsverkeer;</text:p>
              </text:list-item>
              <text:list-item text:style-override="id1-3-2-2-1-11-9">
                <text:number>•</text:number>
                <text:p text:style-name="al">bovenstaande kan leiden tot het optreden van gevaarlijke en onoverzichtelijke verkeerssituaties; </text:p>
              </text:list-item>
              <text:list-item text:style-override="id1-3-2-2-1-11-10">
                <text:number>•</text:number>
                <text:p text:style-name="al">het daarom gewenst is om een stilstaan verbod aan de zijde van de Don Bosco school in te stellen door middel van belijning; </text:p>
              </text:list-item>
              <text:list-item text:style-override="id1-3-2-2-1-11-11">
                <text:number>•</text:number>
                <text:p text:style-name="al">door het stilstaan verbod de Kiss &amp; Ride strook niet meer in gebruik kan worden genomen; </text:p>
              </text:list-item>
              <text:list-item text:style-override="id1-3-2-2-1-11-12">
                <text:number>•</text:number>
                <text:p text:style-name="al">daarom de Kiss &amp; Ride strook wordt opgeheven waardoor er ruimte vrijkomt voor groen;</text:p>
              </text:list-item>
              <text:list-item text:style-override="id1-3-2-2-1-11-13">
                <text:number>•</text:number>
                <text:p text:style-name="al">het parkeerterrein aan de andere zijde van de rijbaan wordt afgesloten;</text:p>
              </text:list-item>
              <text:list-item text:style-override="id1-3-2-2-1-11-14">
                <text:number>•</text:number>
                <text:p text:style-name="al">daarmee er minder kruisingsvlakken zijn in dit gedeelte tussen de Albrandswaardsedijk en Havendam;</text:p>
              </text:list-item>
              <text:list-item text:style-override="id1-3-2-2-1-11-15">
                <text:number>•</text:number>
                <text:p text:style-name="al">de eenrichtingssituatie op het parkeerterrein door bovenstaande wordt opgeheven;</text:p>
              </text:list-item>
              <text:list-item text:style-override="id1-3-2-2-1-11-16">
                <text:number>•</text:number>
                <text:p text:style-name="al">het parkeerterrein aan de kant van de school enkel bedoeld is voor personeel;</text:p>
              </text:list-item>
              <text:list-item text:style-override="id1-3-2-2-1-11-17">
                <text:number>•</text:number>
                <text:p text:style-name="al">het daarom gewenst is om hier alleen parkeren voor personeel toe te staan door het instellen van een parkeergelegenheid voor een doelgroep;</text:p>
              </text:list-item>
              <text:list-item text:style-override="id1-3-2-2-1-11-18">
                <text:number>•</text:number>
                <text:p text:style-name="al">tijdens schoolopenings- en sluitingstijden dit parkeerterrein tijdelijk wordt afgesloten door middel van een rood-wit hek;</text:p>
              </text:list-item>
              <text:list-item text:style-override="id1-3-2-2-1-11-19">
                <text:number>•</text:number>
                <text:p text:style-name="al">op het parkeerterrein een parkeervak wordt opgeheven ten behoeve van de in- en uitgang van de fietsenstalling; </text:p>
              </text:list-item>
              <text:list-item text:style-override="id1-3-2-2-1-11-20">
                <text:number>•</text:number>
                <text:p text:style-name="al">op het parkeerterrein voor ouders en scholieren aan de andere kant van de school een geleider wordt aangebracht;</text:p>
              </text:list-item>
              <text:list-item text:style-override="id1-3-2-2-1-11-21">
                <text:number>•</text:number>
                <text:p text:style-name="al">hierdoor verkeer geen onverwachte keerbewegingen op het parkeerterrein kan maken;</text:p>
              </text:list-item>
              <text:list-item text:style-override="id1-3-2-2-1-11-22">
                <text:number>•</text:number>
                <text:p text:style-name="al">het college van burgemeester en wethouders, overeenkomstig artikel 18, lid 1 onder d van de WVW 1994, het bevoegd gezag is voor het nemen van dit verkeersbesluit;</text:p>
              </text:list-item>
              <text:list-item text:style-override="id1-3-2-2-1-11-23">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opheffen van het eenrichtingsverkeer op het parkeerterrein ter hoogte van de Albrandswaardsedijk 200 door het verwijderen van bord C02 en C03 van bijlage 1 van het RVV 1990 bij de in- en uitrit met de Havendam;</text:p>
              </text:list-item>
            </text:list>
            <text:p text:style-name="common-al"/>
            <text:list text:style-name="id1-3-2-2-1-19">
              <text:list-item text:style-override="id1-3-2-2-1-19-1">
                <text:number>2.</text:number>
                <text:p text:style-name="al">het instellen van een stilstaan verbod op de Havendam, tussen de Albrandswaardsedijk en Havendam door het aanbrengen van gele ononderbroken belijning als bedoeld is in artikel 23 lid 1 onder g van het RVV 1990 aan de zijde van de Don Bosco school; </text:p>
              </text:list-item>
              <text:list-item text:style-override="id1-3-2-2-1-19-2">
                <text:number/>
                <text:p text:style-name="al"/>
              </text:list-item>
              <text:list-item text:style-override="id1-3-2-2-1-19-3">
                <text:number>3.</text:number>
                <text:p text:style-name="al">het instellen van een parkeergelegenheid voor een doelgroep op het parkeerterrein van de Don Bosco school ter hoogte van de kruising met de Havendam door het plaatsen van bord E4 van bijlage 1 van het RVV 1990 met onderbord met de tekst ‘uitsluitend parkeren personeel Don Bosco school’ te bevestigen onder het bestaande C03 bord; </text:p>
              </text:list-item>
              <text:list-item text:style-override="id1-3-2-2-1-19-4">
                <text:number/>
                <text:p text:style-name="al"/>
              </text:list-item>
              <text:list-item text:style-override="id1-3-2-2-1-19-5">
                <text:number>4.</text:number>
                <text:p text:style-name="al">de verkeersborden of markering te verwijderen of te plaatsen zoals aangegeven op de bij dit besluit behorende situatietekening;</text:p>
              </text:list-item>
              <text:list-item text:style-override="id1-3-2-2-1-19-6">
                <text:number/>
                <text:p text:style-name="al"/>
              </text:list-item>
              <text:list-item text:style-override="id1-3-2-2-1-19-7">
                <text:number>5.</text:number>
                <text:p text:style-name="al">deze maatregel in te laten gaan vanaf het moment dat de bebording verwijderd of geplaatst is en markering aangebracht is;</text:p>
              </text:list-item>
              <text:list-item text:style-override="id1-3-2-2-1-19-8">
                <text:number/>
                <text:p text:style-name="al"/>
              </text:list-item>
              <text:list-item text:style-override="id1-3-2-2-1-19-9">
                <text:number>6.</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6 augustus 2022</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
          <text:span text:style-name="nadrukvet">Ter inzage</text:span>
        </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923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3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3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Het instellen van diverse verkeersmaatregelen rondom de Don Bosco school - Haven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4</meta:user-defined>
    <meta:user-defined meta:name="OVERHEIDop.verkeersbordcode">WM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9-13</meta:user-defined>
    <meta:user-defined meta:name="OVERHEIDop.externeBijlage">Situatietekening|exb-2022-51003</meta:user-defined>
    <meta:user-defined meta:name="DCTERMS.W3CDTF/OVERHEIDop.jaargang">2022</meta:user-defined>
    <meta:user-defined meta:name="OVERHEIDop.publicationIssue">409235</meta:user-defined>
    <meta:user-defined meta:name="OVERHEIDop.GmbID/DC.identifier">gmb-2022-409235</meta:user-defined>
    <meta:user-defined meta:name="OVERHEIDop.versieInformatie"/>
  </office:meta>
</office:document-meta>
</file>