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garage en een constructieve wijziging t.b.v. een vergunningsvrije uitbreiding aan de achtergevel van de woning aan Drie Gebroeders 5, 2342C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rie Gebroeders 5, 2342CL Oegstgeest - het uitbreiden van een garage en een constructieve wijziging t.b.v. een vergunningsvrije uitbreiding aan de achtergevel van de woning (08-09-2022/ 7241883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923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1452</meta:user-defined>
    <meta:user-defined meta:name="DCTERMS.abstract">het uitbreiden van een garage en een constructieve wijziging t.b.v. een vergunningsvrije uitbreiding aan de achtergevel van de woning</meta:user-defined>
    <dc:language>nl</dc:language>
    <meta:user-defined meta:name="OVERHEIDop.locatietype/OVERHEIDop.gebiedsmarkering">Punt</meta:user-defined>
    <meta:user-defined meta:name="DC.title">Aanvraag omgevingsvergunning voor het uitbreiden van een garage en een constructieve wijziging t.b.v. een vergunningsvrije uitbreiding aan de achtergevel van de woning aan Drie Gebroeders 5, 2342CL Oegstge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232</meta:user-defined>
    <meta:user-defined meta:name="OVERHEIDop.GmbID/DC.identifier">gmb-2022-409232</meta:user-defined>
    <meta:user-defined meta:name="OVERHEIDop.versieInformatie"/>
  </office:meta>
</office:document-meta>
</file>