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denweg 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OV-2022-0291 voor een omgevingsvergunning op locatie Bordenweg 4 in Meerkerk. De vergunning is verleend. Het besluit betreft het  bouwen van e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923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rdenweg 4 in Meerker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30</meta:user-defined>
    <meta:user-defined meta:name="OVERHEIDop.GmbID/DC.identifier">gmb-2022-409230</meta:user-defined>
    <meta:user-defined meta:name="OVERHEIDop.versieInformatie"/>
  </office:meta>
</office:document-meta>
</file>