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terrasvergunning voor Pizzeria Pompei aan Grote Bredeplaats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01-2022, Pizzeria Pompei, Grote Bredeplaats 13, 8861 BA Harlingen, aanvraag terrasvergunn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2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 voor Pizzeria Pompei aan Grote Bredeplaats 13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23</meta:user-defined>
    <meta:user-defined meta:name="OVERHEIDop.GmbID/DC.identifier">gmb-2022-40923</meta:user-defined>
    <meta:user-defined meta:name="OVERHEIDop.versieInformatie"/>
  </office:meta>
</office:document-meta>
</file>