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 van een permanente woning, kamer M, Woensel W 7403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54</text:p>
            <text:p text:style-name="common-al">Omschrijving: bouw van een permanente woning, kamer M</text:p>
            <text:p text:style-name="common-al">Adres: Woensel W 7403 , Castiliëlaan (ongenummerd)</text:p>
            <text:p text:style-name="common-al">Datum ontvangst: 08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22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2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2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54</meta:user-defined>
    <meta:user-defined meta:name="DCTERMS.abstract">bouw van een permanente woning, kamer M</meta:user-defined>
    <dc:language>nl</dc:language>
    <meta:user-defined meta:name="OVERHEIDop.locatietype/OVERHEIDop.gebiedsmarkering">Punt</meta:user-defined>
    <meta:user-defined meta:name="DC.title">Ingediende aanvraag omgevingsvergunning: bouw van een permanente woning, kamer M, Woensel W 7403 , Castiliëlaan (ongenummerd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227</meta:user-defined>
    <meta:user-defined meta:name="OVERHEIDop.GmbID/DC.identifier">gmb-2022-409227</meta:user-defined>
    <meta:user-defined meta:name="OVERHEIDop.versieInformatie"/>
  </office:meta>
</office:document-meta>
</file>