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2 appartementen aan Grotestraat 10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12 appartementen</text:p>
            <text:p text:style-name="common-al">Locatie: Grotestraat 104 te Borne</text:p>
            <text:p text:style-name="common-al">Datum ontvangst: 5 september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922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2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2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12 appartementen aan Grotestraat 104 te Borne</meta:user-defined>
    <meta:user-defined meta:name="DCTERMS.W3CDTF/DCTERMS.available">2022-09-14</meta:user-defined>
    <meta:user-defined meta:name="DCTERMS.W3CDTF/OVERHEIDop.jaargang">2022</meta:user-defined>
    <meta:user-defined meta:name="OVERHEIDop.publicationIssue">409221</meta:user-defined>
    <meta:user-defined meta:name="OVERHEIDop.GmbID/DC.identifier">gmb-2022-409221</meta:user-defined>
    <meta:user-defined meta:name="OVERHEIDop.versieInformatie"/>
  </office:meta>
</office:document-meta>
</file>