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Kermis van 23 september tot en met 27 september 2022 te Huissen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Buro de Kermisgids in opdracht van gemeente Lingewaard, voor het organiseren van de Kermis Huissen van 23 september tot en met 27 september 2022 in Huissen (7 september 2022) <text:span text:style-name="nadrukcur">6851 AH</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920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0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0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Kermis van 23 september tot en met 27 september 2022 te Huissen</meta:user-defined>
    <meta:user-defined meta:name="DCTERMS.W3CDTF/DCTERMS.available">2022-09-14</meta:user-defined>
    <meta:user-defined meta:name="DCTERMS.W3CDTF/OVERHEIDop.jaargang">2022</meta:user-defined>
    <meta:user-defined meta:name="OVERHEIDop.publicationIssue">409208</meta:user-defined>
    <meta:user-defined meta:name="OVERHEIDop.GmbID/DC.identifier">gmb-2022-409208</meta:user-defined>
    <meta:user-defined meta:name="OVERHEIDop.versieInformatie"/>
  </office:meta>
</office:document-meta>
</file>