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tijdelijk plaatsen van een tunneltent (periode 5 maanden), Nijverheidstraat 1A 8031DZ Zwolle [zaaknummer 0193ESUITE18480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848022022</text:p>
            <text:p text:style-name="common-al">Verzenddatum besluit: 09-09-2022</text:p>
            <text:p text:style-name="common-al">Locatie: Nijverheidstraat 1A 8031DZ Zwolle, Stichting De Herberg </text:p>
            <text:p text:style-name="common-al">Projectomschrijving: het tijdelijk plaatsen van een tunneltent (periode 5 maanden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920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48022022</meta:user-defined>
    <meta:user-defined meta:name="DCTERMS.abstract">het tijdelijk plaatsen van een tunneltent (periode 5 maanden)</meta:user-defined>
    <dc:language>nl</dc:language>
    <meta:user-defined meta:name="OVERHEIDop.locatietype/OVERHEIDop.gebiedsmarkering">Punt</meta:user-defined>
    <meta:user-defined meta:name="DC.title">Kennisgeving Verlenging beslistermijn aanvraag omgevingsvergunning, tijdelijk plaatsen van een tunneltent (periode 5 maanden), Nijverheidstraat 1A 8031DZ Zwolle [zaaknummer 0193ESUITE1848022022]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205</meta:user-defined>
    <meta:user-defined meta:name="OVERHEIDop.GmbID/DC.identifier">gmb-2022-409205</meta:user-defined>
    <meta:user-defined meta:name="OVERHEIDop.versieInformatie"/>
  </office:meta>
</office:document-meta>
</file>