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wasplaats en tank, Boslandweg 35 in Rhenen</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melding Activiteitenbesluit ontvangen voor het bedrijf op het adres Boslandweg 35 in Rhenen. Het gaat om een melding voor het veranderen van de wasplaats en 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7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0920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0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 wasplaats en tank, Boslandweg 35 in Rhenen</meta:user-defined>
    <meta:user-defined meta:name="DCTERMS.W3CDTF/DCTERMS.available">2022-09-13</meta:user-defined>
    <meta:user-defined meta:name="DCTERMS.W3CDTF/OVERHEIDop.jaargang">2022</meta:user-defined>
    <meta:user-defined meta:name="OVERHEIDop.publicationIssue">409202</meta:user-defined>
    <meta:user-defined meta:name="OVERHEIDop.GmbID/DC.identifier">gmb-2022-409202</meta:user-defined>
    <meta:user-defined meta:name="OVERHEIDop.versieInformatie"/>
  </office:meta>
</office:document-meta>
</file>