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indevoort 20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2 een besluit genomen op de aanvraag met zaaknummer 326587 voor het realiseren van restauratie en aanpassingen aan de kerk op locatie Lindevoort 20 Rekken, 7165 AL. De vergunning is verleend. Het besluit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 </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 </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0920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0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0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locatie EBG02 M 120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beschikking, Lindevoort 20 Rekken</meta:user-defined>
    <meta:user-defined meta:name="DCTERMS.W3CDTF/DCTERMS.available">2022-09-21</meta:user-defined>
    <meta:user-defined meta:name="DCTERMS.W3CDTF/OVERHEIDop.jaargang">2022</meta:user-defined>
    <meta:user-defined meta:name="OVERHEIDop.publicationIssue">409201</meta:user-defined>
    <meta:user-defined meta:name="OVERHEIDop.GmbID/DC.identifier">gmb-2022-409201</meta:user-defined>
    <meta:user-defined meta:name="OVERHEIDop.versieInformatie"/>
  </office:meta>
</office:document-meta>
</file>