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nunnik van Osstraat 2 A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09-2022</text:p>
            <text:p text:style-name="common-al">
            <text:span text:style-name="nadrukvet">Omschrijving: </text:span>verwijderen van asbest (Kanunnik van Osstraat 2 A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6904.01</text:p>
            <text:p text:style-name="common-al">
            <text:span text:style-name="nadrukvet">Product: </text:span>meldingen</text:p>
            <text:p text:style-name="common-al">
            <text:span text:style-name="nadrukvet">Ontvangst: </text:span>08-09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A9644FE6-5C4B-4DF8-BC59-3A7458B683F8" xlink:type="simple">http://www.nijmegen.nl/vergunningpagina/?guid=A9644FE6-5C4B-4DF8-BC59-3A7458B683F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09194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194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194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Kanunnik van Osstraat 2 A te Nijmegen: verwijderen van asbest - meldingen - Melding ontvangen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9194</meta:user-defined>
    <meta:user-defined meta:name="OVERHEIDop.GmbID/DC.identifier">gmb-2022-409194</meta:user-defined>
    <meta:user-defined meta:name="OVERHEIDop.versieInformatie"/>
  </office:meta>
</office:document-meta>
</file>