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4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verwijderen van asbest (Zwanenveld 24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9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8DBE66-F595-46E0-934E-7D16FAFA27E6" xlink:type="simple">http://www.nijmegen.nl/vergunningpagina/?guid=148DBE66-F595-46E0-934E-7D16FAFA27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2419 te Nijmegen: verwijderen van asbest - meldingen - Melding ontva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92</meta:user-defined>
    <meta:user-defined meta:name="OVERHEIDop.GmbID/DC.identifier">gmb-2022-409192</meta:user-defined>
    <meta:user-defined meta:name="OVERHEIDop.versieInformatie"/>
  </office:meta>
</office:document-meta>
</file>