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Gouwzeestraat thv nr 104E, 1443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2 besloten de vergunning voor het plaatsen van een container ter hoogte van Gouwzeestraat 104E, 1443K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an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91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1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Gouwzeestraat thv nr 104E, 1443KE Purmere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919</meta:user-defined>
    <meta:user-defined meta:name="OVERHEIDop.GmbID/DC.identifier">gmb-2022-40919</meta:user-defined>
    <meta:user-defined meta:name="OVERHEIDop.versieInformatie"/>
  </office:meta>
</office:document-meta>
</file>