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257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uitvoeren van sloopwerkzaamheden (Nieuwe Nonnendaalseweg 2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5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9BCDC1-47A2-40EC-B1E2-E4AD9598AC76" xlink:type="simple">http://www.nijmegen.nl/vergunningpagina/?guid=769BCDC1-47A2-40EC-B1E2-E4AD9598AC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8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8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8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257 te Nijmegen: uitvoeren van sloopwerkzaamheden - meldingen - Melding ontva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87</meta:user-defined>
    <meta:user-defined meta:name="OVERHEIDop.GmbID/DC.identifier">gmb-2022-409187</meta:user-defined>
    <meta:user-defined meta:name="OVERHEIDop.versieInformatie"/>
  </office:meta>
</office:document-meta>
</file>