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Pelseland 7b te Lent: nieuwbouw vrijstaande woning en inr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2</text:p>
            <text:p text:style-name="common-al">
            <text:span text:style-name="nadrukvet">Omschrijving: </text:span>nieuwbouw vrijstaande woning en inrit (nabij Pelseland 7b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22.1061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8-2022</text:p>
            <text:p text:style-name="common-al">
            <text:span text:style-name="nadrukvet">Verlengingsbesluit verzonden: </text:span>09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29C9230-BF90-41B8-9365-E58EB7670496" xlink:type="simple">http://www.nijmegen.nl/vergunningpagina/?guid=229C9230-BF90-41B8-9365-E58EB76704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18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8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8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abij Pelseland 7b te Lent: nieuwbouw vrijstaande woning en inrit - omgevingsvergunning - Beslistermijn verlengd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186</meta:user-defined>
    <meta:user-defined meta:name="OVERHEIDop.GmbID/DC.identifier">gmb-2022-409186</meta:user-defined>
    <meta:user-defined meta:name="OVERHEIDop.versieInformatie"/>
  </office:meta>
</office:document-meta>
</file>