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200 te Nijmegen: kappen van een boom in de voortuin en het plaatsen van een nieuwe boom op dezelfde ple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22</text:p>
            <text:p text:style-name="common-al">
            <text:span text:style-name="nadrukvet">Omschrijving: </text:span>kappen van een boom in de voortuin en het plaatsen van een nieuwe boom op dezelfde plek (Wolfskuilseweg 200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6422.01</text:p>
            <text:p text:style-name="common-al">
            <text:span text:style-name="nadrukvet">Product: </text:span>omgevingsvergunning</text:p>
            <text:p text:style-name="common-al">
            <text:span text:style-name="nadrukvet">Ontvangst: </text:span>16-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9-2022</text:p>
            <text:p text:style-name="common-al">
            <text:span text:style-name="nadrukvet">Definitieve beschikking ter inzage gelegd: </text:span>13-09-2022</text:p>
            <text:p text:style-name="common-al">
            <text:span text:style-name="nadrukvet">Einddatum bezwaartermijn: </text:span>21-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september 2022 tot en met 21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4BDEEDC-A5A9-446B-A2BC-BAF84158CB74" xlink:type="simple">http://www.nijmegen.nl/vergunningpagina/?guid=A4BDEEDC-A5A9-446B-A2BC-BAF84158CB7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918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8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8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olfskuilseweg 200 te Nijmegen: kappen van een boom in de voortuin en het plaatsen van een nieuwe boom op dezelfde plek - omgevingsvergunning - Vergunning verleend</meta:user-defined>
    <meta:user-defined meta:name="DCTERMS.W3CDTF/DCTERMS.available">2022-09-13</meta:user-defined>
    <meta:user-defined meta:name="DCTERMS.W3CDTF/OVERHEIDop.jaargang">2022</meta:user-defined>
    <meta:user-defined meta:name="OVERHEIDop.publicationIssue">409180</meta:user-defined>
    <meta:user-defined meta:name="OVERHEIDop.GmbID/DC.identifier">gmb-2022-409180</meta:user-defined>
    <meta:user-defined meta:name="OVERHEIDop.versieInformatie"/>
  </office:meta>
</office:document-meta>
</file>